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NETC - het bouwen van 660 woningen, Cartesius Ikaria, GU-Z2026-00580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8094</text:p>
            <text:p text:style-name="common-al">Toelichting: NETC - het bouwen van 660 woningen</text:p>
            <text:p text:style-name="common-al">Datum ontvangst aanvraag: 10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337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7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7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8094</meta:user-defined>
    <meta:user-defined meta:name="DCTERMS.abstract">Toelichting: NETC - het bouwen van 660 woningen</meta:user-defined>
    <dc:language>nl</dc:language>
    <meta:user-defined meta:name="OVERHEIDop.locatietype/OVERHEIDop.gebiedsmarkering">Vlak</meta:user-defined>
    <meta:user-defined meta:name="DC.title">Aanvraag omgevingsvergunning, NETC - het bouwen van 660 woningen, Cartesius Ikaria, GU-Z2026-0058094</meta:user-defined>
    <meta:user-defined meta:name="OVERHEIDop.datumEindeReactietermijn">2026-08-05</meta:user-defined>
    <meta:user-defined meta:name="OVERHEIDop.terinzageleggingBG">https://jeleefomgeving.nl/inzien/002220647/75d846c9-b007-41c4-9244-ec0af9489738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371</meta:user-defined>
    <meta:user-defined meta:name="OVERHEIDop.GmbID/DC.identifier">gmb-2026-283371</meta:user-defined>
    <meta:user-defined meta:name="OVERHEIDop.versieInformatie"/>
  </office:meta>
</office:document-meta>
</file>