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binnenplans afwijken (her)bouwen bijbehorend bouwwerk en legaliseren steiger op locatie Kadijkselaan 5, 2861 C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36227 voor het binnenplans afwijken (her)bouwen bijbehorend bouwwerk ('positieve weigering', want vergunningvrij) en aanpassen en legaliseren steiger (verleend) op locatie Kadijkselaan 5, 2861 CG Bergambacht . </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36227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36227</meta:user-defined>
    <dc:language>nl</dc:language>
    <meta:user-defined meta:name="OVERHEIDop.locatietype/OVERHEIDop.gebiedsmarkering">Punt</meta:user-defined>
    <meta:user-defined meta:name="DC.title">Kennisgeving besluit op een aanvraag omgevingsvergunning voor binnenplans afwijken (her)bouwen bijbehorend bouwwerk en legaliseren steiger op locatie Kadijkselaan 5, 2861 CG Bergambacht</meta:user-defined>
    <meta:user-defined meta:name="DCTERMS.W3CDTF/DCTERMS.available">2026-06-15</meta:user-defined>
    <meta:user-defined meta:name="DCTERMS.W3CDTF/OVERHEIDop.jaargang">2026</meta:user-defined>
    <meta:user-defined meta:name="OVERHEIDop.publicationIssue">283370</meta:user-defined>
    <meta:user-defined meta:name="OVERHEIDop.GmbID/DC.identifier">gmb-2026-283370</meta:user-defined>
    <meta:user-defined meta:name="OVERHEIDop.versieInformatie"/>
  </office:meta>
</office:document-meta>
</file>