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2983, Lakenblekerstraat 60, 1431 G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standplaatsvergunning ontvangen. De vergunning is aangevraagd voor Verkoop van hotdogs en koffie-frisdrank van 27 juni t/m 29 augustus 2026 op locatie Lakenblekerstraat 60, 1431 GG Aalsmeer.</text:p>
            <text:p text:style-name="common-al">De aanvraag is geregistreerd onder zaaknummer Z2026-00002983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336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983</meta:user-defined>
    <meta:user-defined meta:name="DCTERMS.abstract">Betreft: aanvraag ingetrokken voor locatie Lakenblekerstraat 60, 1431 GG Aalsmeer</meta:user-defined>
    <dc:language>nl</dc:language>
    <meta:user-defined meta:name="OVERHEIDop.locatietype/OVERHEIDop.gebiedsmarkering">Punt</meta:user-defined>
    <meta:user-defined meta:name="DC.title">Kennisgeving aanvraag ingetrokken Z2026-00002983, Lakenblekerstraat 60, 1431 GG Aalsme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3366</meta:user-defined>
    <meta:user-defined meta:name="OVERHEIDop.GmbID/DC.identifier">gmb-2026-283366</meta:user-defined>
    <meta:user-defined meta:name="OVERHEIDop.versieInformatie"/>
  </office:meta>
</office:document-meta>
</file>