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Tramweg 5 en 5A: verbouwen woning naar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Tramweg 5 en 5A </text:p>
            <text:p text:style-name="common-al">
            <text:span text:style-name="nadrukvet">Project:</text:span> het verbouwen van een woning naar een woning met inwoning</text:p>
            <text:p text:style-name="common-al">
            <text:span text:style-name="nadrukvet">Verzonden: </text:span>11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3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71</meta:user-defined>
    <meta:user-defined meta:name="DCTERMS.abstract">verbouwen van een woning naar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Tramweg 5 en 5A: verbouwen woning naar woning met in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3363</meta:user-defined>
    <meta:user-defined meta:name="OVERHEIDop.GmbID/DC.identifier">gmb-2026-283363</meta:user-defined>
    <meta:user-defined meta:name="OVERHEIDop.versieInformatie"/>
  </office:meta>
</office:document-meta>
</file>