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gevel, Pastoorsdijk 24A 7433DK Schalkhaar, [Diepenveen D 4890] Diepenveen D 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Pastoorsdijk 24A 7433DK Schalkhaar, [Diepenveen D 4890] Diepenveen D 4890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6-000054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4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3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8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gevel, Pastoorsdijk 24A 7433DK Schalkhaar, [Diepenveen D 4890] Diepenveen D 489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60</meta:user-defined>
    <meta:user-defined meta:name="OVERHEIDop.GmbID/DC.identifier">gmb-2026-283360</meta:user-defined>
    <meta:user-defined meta:name="OVERHEIDop.versieInformatie"/>
  </office:meta>
</office:document-meta>
</file>