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evers Deynootplein 193, 2586 CT 's-Gravenhage, Gevers Deynootplein 192, 2586 CT 's-Gravenhage, Gevers Deynootplein 185, 2586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bedrijfsruimtes Gevers Deynootplein 185, 192 en 193 door het vervangen van de houten kozijnen door kunststof kozijnen</text:p>
            <text:p text:style-name="common-al"/>
            <text:p text:style-name="common-al">Ons kenmerk: VTH2025-416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plein 193, 2586 CT 's-Gravenhage, Gevers Deynootplein 192, 2586 CT 's-Gravenhage, Gevers Deynootplein 185, 2586 CS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3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78</meta:user-defined>
    <meta:user-defined meta:name="DCTERMS.abstract">het veranderen van de gevels van de bedrijfsruimtes Gevers Deynootplein 185, 192 en 193 door het vervangen van de houten kozijnen doo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Gevers Deynootplein 193, 2586 CT 's-Gravenhage, Gevers Deynootplein 192, 2586 CT 's-Gravenhage, Gevers Deynootplein 185, 2586 CS 's-Gravenhage</meta:user-defined>
    <meta:user-defined meta:name="DCTERMS.W3CDTF/DCTERMS.available">2026-01-22</meta:user-defined>
    <meta:user-defined meta:name="DCTERMS.W3CDTF/OVERHEIDop.jaargang">2026</meta:user-defined>
    <meta:user-defined meta:name="OVERHEIDop.publicationIssue">28336</meta:user-defined>
    <meta:user-defined meta:name="OVERHEIDop.GmbID/DC.identifier">gmb-2026-28336</meta:user-defined>
    <meta:user-defined meta:name="OVERHEIDop.versieInformatie"/>
  </office:meta>
</office:document-meta>
</file>