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kade 121-3 105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constructieve wijzigingen op de eerste, tweede en derde verdieping</text:p>
            <text:p text:style-name="common-al">Zaakadres: Postjeskade 121-3 1058DL Amsterdam</text:p>
            <text:p text:style-name="common-al">Datum ontvangst: 15-05-2026</text:p>
            <text:p text:style-name="common-al">Zaaknummer: Z2026-021381</text:p>
            <text:p text:style-name="common-al">DSO-nummer: 20260515001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5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5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381</meta:user-defined>
    <meta:user-defined meta:name="DCTERMS.abstract">realiseren van een dakterras en constructieve wijzigingen op de eerste, tweed en d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kade 121-3 1058DL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59</meta:user-defined>
    <meta:user-defined meta:name="OVERHEIDop.GmbID/DC.identifier">gmb-2026-283359</meta:user-defined>
    <meta:user-defined meta:name="OVERHEIDop.versieInformatie"/>
  </office:meta>
</office:document-meta>
</file>