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thovenstraat 200, Amsterdam - Realiseren entresolvloer op tweede verdieping voor bijeenkomstfunctie in bestaande studio en aanbrengen loopbrug naar naastliggend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entresolvloer op de tweede verdieping voor een bijeenkomstfunctie in een bestaande studio en het aanbrengen van een loopbrug naar de naastliggende ruimte.</text:p>
            <text:p text:style-name="common-al">Aanvrager: Postcode Loterij N.V. </text:p>
            <text:p text:style-name="common-al">Zaaknummer: OD2026-0017191</text:p>
            <text:p text:style-name="common-al">DSO nummer: 2026031101455</text:p>
            <text:p text:style-name="common-al">Uitkomst besluit: verleend</text:p>
            <text:p text:style-name="common-al">Datum besluit: 11-06-2026</text:p>
            <text:p text:style-name="common-al">Bezwaar in te dienen tot en met: 23-07-2026</text:p>
            <text:p text:style-name="common-al">Namens: Gemeente Amsterdam</text:p>
            <text:p text:style-name="common-al">Wilt u de gepubliceerde documenten behorende bij deze bekendmaking in zien, klik dan <text:a xlink:href="https://edataloket.odnzkg.nl/?q={%22search%22:%22OD2026-0017191%22,%22aggs%22:{%22odnzkg_zaak_nummer%22:{%22key%22:%22odnzkg_zaak_nummer%22,%22field%22:%22odnzkg.zaak.nummer.keyword%22,%22fields%22:[],%22type%22:%22keyword%22,%22data%22:[%22OD2026-001719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3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191</meta:user-defined>
    <meta:user-defined meta:name="DCTERMS.abstract">Het realiseren van een entresolvloer op de tweede verdieping voor een bijeenkomstfunctie in een bestaande studio en het aanbrengen van een loopbrug n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ethovenstraat 200, Amsterdam - Realiseren entresolvloer op tweede verdieping voor bijeenkomstfunctie in bestaande studio en aanbrengen loopbrug naar naastliggende ruimte</meta:user-defined>
    <meta:user-defined meta:name="DCTERMS.W3CDTF/DCTERMS.available">2026-06-15</meta:user-defined>
    <meta:user-defined meta:name="DCTERMS.W3CDTF/OVERHEIDop.jaargang">2026</meta:user-defined>
    <meta:user-defined meta:name="OVERHEIDop.publicationIssue">283356</meta:user-defined>
    <meta:user-defined meta:name="OVERHEIDop.GmbID/DC.identifier">gmb-2026-283356</meta:user-defined>
    <meta:user-defined meta:name="OVERHEIDop.versieInformatie"/>
  </office:meta>
</office:document-meta>
</file>