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 Mobiel breken van bouw- en sloopafval , Hoefijzerhof 43, 9721 CZ Groningen, Hoefijzerhof 45, 9721 CZ Groningen,  (HMN02) M 11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breken van bouw- en sloopafval op de locatie ca. 40 meter ten oosten van Hoefijzerhof 43 (op het terrein van de voormalige hoefijzerfabriek) te Groningen</text:span>
          </text:p>
            <text:p text:style-name="common-al">
            
          </text:p>
            <text:p text:style-name="common-al">De gemeente Groningen heeft op 8-5-2026 een melding ontvangen en op 11-6-2026 geaccepteerd voor het mobiel breken van bouw- en sloopafval op de locatie ca. 40 meter ten oosten van <text:span text:style-name="nadrukvet">Hoefijzerhof 43 te Groningen. </text:span>Het dossiernummer is GRN-000351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3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51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melding generiek,  Mobiel breken van bouw- en sloopafval , Hoefijzerhof 43, 9721 CZ Groningen, Hoefijzerhof 45, 9721 CZ Groningen,  (HMN02) M 11644</meta:user-defined>
    <meta:user-defined meta:name="OVERHEIDop.datumEindeReactietermijn">2026-07-24</meta:user-defined>
    <meta:user-defined meta:name="OVERHEIDop.terinzageleggingBG">https://groningen.lokalebekendmakingen.nl/case/1:9822:2755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54</meta:user-defined>
    <meta:user-defined meta:name="OVERHEIDop.GmbID/DC.identifier">gmb-2026-283354</meta:user-defined>
    <meta:user-defined meta:name="OVERHEIDop.versieInformatie"/>
  </office:meta>
</office:document-meta>
</file>