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een dak aan Rossinilaan 12, 5583Z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4551.</text:p>
            <text:p text:style-name="common-al">Locatie: Rossinilaan 12, 5583ZD Waalre</text:p>
            <text:p text:style-name="common-al">Projectomschrijving: het renoveren van een dak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3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72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noveren van een dak aan Rossinilaan 12, 5583ZD Waalr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353</meta:user-defined>
    <meta:user-defined meta:name="OVERHEIDop.GmbID/DC.identifier">gmb-2026-283353</meta:user-defined>
    <meta:user-defined meta:name="OVERHEIDop.versieInformatie"/>
  </office:meta>
</office:document-meta>
</file>