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 21, 8302 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aanvraag om Omgevingsvergunning binnen gekomen voor deze locatie. De aanvraag is geregistreerd onder zaaknummer Z2026-0000204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3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47</meta:user-defined>
    <meta:user-defined meta:name="DCTERMS.abstract">Bosroos 21, 8302 DJ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osroos 21, 8302 DJ Emmeloord: het bouwen van een vrijstaande wo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52</meta:user-defined>
    <meta:user-defined meta:name="OVERHEIDop.GmbID/DC.identifier">gmb-2026-283352</meta:user-defined>
    <meta:user-defined meta:name="OVERHEIDop.versieInformatie"/>
  </office:meta>
</office:document-meta>
</file>