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7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 Omgevingsvergunning binnen gekomen voor deze locatie. De aanvraag is geregistreerd onder zaaknummer Z2026-000020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3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5</meta:user-defined>
    <meta:user-defined meta:name="DCTERMS.abstract">Bosroos 7, 8302 DJ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7, 8302 DJ Emmeloord: het bouwen van een vrijstaan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48</meta:user-defined>
    <meta:user-defined meta:name="OVERHEIDop.GmbID/DC.identifier">gmb-2026-283348</meta:user-defined>
    <meta:user-defined meta:name="OVERHEIDop.versieInformatie"/>
  </office:meta>
</office:document-meta>
</file>