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peelweg 3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1-2025  heeft de gemeente een melding ontvangen voor activiteiten waarvoor geen vergunningplicht geldt op locatie Voorpeelweg 33 te Deurne. De melding is geregistreerd onder zaaknummer HZ-2025-1547. De melding betreft:</text:p>
            <text:p text:style-name="common-al">Milieu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33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1547</meta:user-defined>
    <meta:user-defined meta:name="DCTERMS.abstract">Opslaan van drijfmest, digestaat of dunne fractie in mestbass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Voorpeelweg 33 te Deurne</meta:user-defined>
    <meta:user-defined meta:name="DCTERMS.W3CDTF/DCTERMS.available">2026-01-22</meta:user-defined>
    <meta:user-defined meta:name="DCTERMS.W3CDTF/OVERHEIDop.jaargang">2026</meta:user-defined>
    <meta:user-defined meta:name="OVERHEIDop.externeBijlage">VO-01 Kuijpers-Deurne-E.00007005-Situatie-besta...|exb-2026-2116</meta:user-defined>
    <meta:user-defined meta:name="OVERHEIDop.externeBijlage">26-01-19 Brief publicatie melding Voorpeelweg 3...|exb-2026-2117</meta:user-defined>
    <meta:user-defined meta:name="OVERHEIDop.externeBijlage">Samenvatting 000 (2025111801107)|exb-2026-2118</meta:user-defined>
    <meta:user-defined meta:name="OVERHEIDop.publicationIssue">28334</meta:user-defined>
    <meta:user-defined meta:name="OVERHEIDop.GmbID/DC.identifier">gmb-2026-28334</meta:user-defined>
    <meta:user-defined meta:name="OVERHEIDop.versieInformatie"/>
  </office:meta>
</office:document-meta>
</file>