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Lange Veerstraat 6 2011DB Haarlem, 0392-2023-0136030, het verbouwen van het pand t.b.v. het realiseren van een logiesfunctie, verzonden 11-06-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3337</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337</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337</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6030</meta:user-defined>
    <meta:user-defined meta:name="DCTERMS.abstract">Het verbouwen van het pand aan de Lange Veerstraat 6 te  Haarlem tbv het realiseren van een logiesfunctie</meta:user-defined>
    <dc:language>nl</dc:language>
    <meta:user-defined meta:name="OVERHEIDop.locatietype/OVERHEIDop.gebiedsmarkering">Punt</meta:user-defined>
    <meta:user-defined meta:name="DC.title">Gemeente Haarlem, omgevingsvergunning verleend, Lange Veerstraat 6 2011DB Haarlem, 0392-2023-0136030, het verbouwen van het pand t.b.v. het realiseren van een logiesfunctie, verzonden 11-06-2026</meta:user-defined>
    <meta:user-defined meta:name="DCTERMS.W3CDTF/DCTERMS.available">2026-06-15</meta:user-defined>
    <meta:user-defined meta:name="DCTERMS.W3CDTF/OVERHEIDop.jaargang">2026</meta:user-defined>
    <meta:user-defined meta:name="OVERHEIDop.publicationIssue">283337</meta:user-defined>
    <meta:user-defined meta:name="OVERHEIDop.GmbID/DC.identifier">gmb-2026-283337</meta:user-defined>
    <meta:user-defined meta:name="OVERHEIDop.versieInformatie"/>
  </office:meta>
</office:document-meta>
</file>