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ielerronde op zaterdag 4 juli 20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10 juni 2026 een evenementenvergunning aan de Ondernemersvereniging Scherpenzeel voor het organiseren van de Wielerronde op zaterdag 4 juli 2026.</text:p>
            <text:p text:style-name="common-al">Tijdens het evenement zijn de volgende (gedeelten van) wegen afgesloten tussen 07.00 uur en 23.00 uur op zaterdag 4 juli 2026: Vijverlaan, Molenweg, Burgemeester Royaardslaan, Vlieterweg, Koepellaan, Grebbelaan en Valleilaan. Tijdens het evenement geldt voor het gehele wielerparcours ook een parkeerverbod.</text:p>
            <text:p text:style-name="common-al">Er mag op 4 juli 2026 geluid / muziek ten gehore worden gebracht van 9.00 uur tot uiterlijk 21.3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2 jul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3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Wielerronde op zaterdag 4 juli 2026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335</meta:user-defined>
    <meta:user-defined meta:name="OVERHEIDop.GmbID/DC.identifier">gmb-2026-283335</meta:user-defined>
    <meta:user-defined meta:name="OVERHEIDop.versieInformatie"/>
  </office:meta>
</office:document-meta>
</file>