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bos in het kader van nationale bossenstrategie, Merkske - Vorsterschoor BLE01-Q-741 i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9-06-2026 een aanvraag omgevingsvergunning hebben ontvangen voor het aanleggen van een bos in het kader van nationale bossenstrategie op het adres Merkske - Vorsterschoor BLE01-Q-741 in Baarle-Nassau (11482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33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48238</meta:user-defined>
    <dc:language>nl</dc:language>
    <meta:user-defined meta:name="OVERHEIDop.locatietype/OVERHEIDop.gebiedsmarkering">Vlak</meta:user-defined>
    <meta:user-defined meta:name="DC.title">Ingekomen aanvraag omgevingsvergunning, het aanleggen van een bos in het kader van nationale bossenstrategie, Merkske - Vorsterschoor BLE01-Q-741 in Baarle-Nassau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34</meta:user-defined>
    <meta:user-defined meta:name="OVERHEIDop.GmbID/DC.identifier">gmb-2026-283334</meta:user-defined>
    <meta:user-defined meta:name="OVERHEIDop.versieInformatie"/>
  </office:meta>
</office:document-meta>
</file>