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nno van Coehoornsingel 15, 9934G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msdelta besloten om de beslistermijn van de aanvraag met zaaknummer Z2026-00002100 voor het realiseren van een tweede uitweg en plaatsen van een hekwerk op de locatie Menno van Coehoornsingel 15, 9934GP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3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2100</meta:user-defined>
    <meta:user-defined meta:name="DCTERMS.abstract">Kennisgeving verlenging beslistermijn voor het realiseren van een tweede uitweg en plaatsen van een hekwerk op de locatie Menno van Coehoornsingel 15, 9934GP Delfzijl 11 juni 2026.</meta:user-defined>
    <dc:language>nl</dc:language>
    <meta:user-defined meta:name="OVERHEIDop.locatietype/OVERHEIDop.gebiedsmarkering">Vlak</meta:user-defined>
    <meta:user-defined meta:name="DC.title">Kennisgeving verlenging beslistermijn omgevingsvergunning Menno van Coehoornsingel 15, 9934GP Delfzij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3329</meta:user-defined>
    <meta:user-defined meta:name="OVERHEIDop.GmbID/DC.identifier">gmb-2026-283329</meta:user-defined>
    <meta:user-defined meta:name="OVERHEIDop.versieInformatie"/>
  </office:meta>
</office:document-meta>
</file>