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aanvragen ontheffing openingstijden Eperweg 62, 8084HH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 juni 2026</text:span> een besluit genomen op de aanvraag met zaaknummer <text:span text:style-name="nadrukvet">Z2026-00000943</text:span> voor een ontheffing op de sluitings- en schenktijden <text:span text:style-name="nadrukvet">Kokki's Cafe </text:span>op locatie: <text:span text:style-name="nadrukvet">Eperweg 62, 8084HH 't Harde</text:span> De ontheff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332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43</meta:user-defined>
    <meta:user-defined meta:name="DCTERMS.abstract">Betreft: Besluit op locatie Eperweg 62, 8084HH 't Harde</meta:user-defined>
    <dc:language>nl</dc:language>
    <meta:user-defined meta:name="OVERHEIDop.locatietype/OVERHEIDop.gebiedsmarkering">Punt</meta:user-defined>
    <meta:user-defined meta:name="DC.title">Kennisgeving besluit op het aanvragen ontheffing openingstijden Eperweg 62, 8084HH 't Hard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27</meta:user-defined>
    <meta:user-defined meta:name="OVERHEIDop.GmbID/DC.identifier">gmb-2026-283327</meta:user-defined>
    <meta:user-defined meta:name="OVERHEIDop.versieInformatie"/>
  </office:meta>
</office:document-meta>
</file>