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11-06-2026 Ingebruikname gemeentegrond  Op de stoep van de MediArena 2 ter hoogte van de leveranciers ingang van de studio - het plaatsen een afvalcontain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een afvalcontainer</text:p>
            <text:p text:style-name="common-al">
            <text:span text:style-name="nadrukvet">Locatie:</text:span> Op de stoep van de MediArena 2 ter hoogte van de leveranciers ingang van de studio</text:p>
            <text:p text:style-name="common-al">
            <text:span text:style-name="nadrukvet">Kenmerk:</text:span> Z2026-00001453</text:p>
            <text:p text:style-name="common-al">
            <text:span text:style-name="nadrukvet">Beslisdatum: </text:span>11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3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33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53</meta:user-defined>
    <meta:user-defined meta:name="DCTERMS.abstract">Besluit 11-06-2026 Ingebruikname gemeentegrond vergunning Op de stoep van de MediArena 2 ter hoogte van de leveranciers ingang van de studio - het plaatsen een afvalcontainer </meta:user-defined>
    <dc:language>nl</dc:language>
    <meta:user-defined meta:name="OVERHEIDop.locatietype/OVERHEIDop.gebiedsmarkering">Vlak</meta:user-defined>
    <meta:user-defined meta:name="DC.title">Besluit 11-06-2026 Ingebruikname gemeentegrond  Op de stoep van de MediArena 2 ter hoogte van de leveranciers ingang van de studio - het plaatsen een afvalcontainer</meta:user-defined>
    <meta:user-defined meta:name="DCTERMS.W3CDTF/DCTERMS.available">2026-06-15</meta:user-defined>
    <meta:user-defined meta:name="DCTERMS.W3CDTF/OVERHEIDop.jaargang">2026</meta:user-defined>
    <meta:user-defined meta:name="OVERHEIDop.publicationIssue">283323</meta:user-defined>
    <meta:user-defined meta:name="OVERHEIDop.GmbID/DC.identifier">gmb-2026-283323</meta:user-defined>
    <meta:user-defined meta:name="OVERHEIDop.versieInformatie"/>
  </office:meta>
</office:document-meta>
</file>