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het kappen van een boom, -Pluto 4 3402JA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een aanvraag voor een omgevingsvergunning ontvangen voor Het kappen van een boom op het adres:</text:p>
            <text:list text:style-name="id1-3-2-1-1-2">
              <text:list-item text:style-override="id1-3-2-1-1-2-1">
                <text:number>-</text:number>
                <text:p text:style-name="al"/>
                <text:p text:style-name="al">Pluto 4 3402JA IJsselstein</text:p>
              </text:list-item>
            </text:list>
            <text:p text:style-name="common-al">Het gaat om een omgevingsvergunning voor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e aanvraag omvat het kappen van een boom. De aanvrager heeft de aanvraag ingetrokken.</text:p>
            <text:p text:style-name="last-al">Voor vragen hierover kunt u bellen of mailen met de Omgevingsdienst Utrecht. Dit kan via het telefoonnummer 030 – 702 32 00 of u stuurt een mail naar info@odu.nl met het zaaknummer Z/26/20356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332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2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035691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ingetrokken voor het kappen van een boom, -Pluto 4 3402JA IJsselstei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20</meta:user-defined>
    <meta:user-defined meta:name="OVERHEIDop.GmbID/DC.identifier">gmb-2026-283320</meta:user-defined>
    <meta:user-defined meta:name="OVERHEIDop.versieInformatie"/>
  </office:meta>
</office:document-meta>
</file>