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geluid voor een feestavond ter afsluiting van een tennisweek voor zaterdag 20 juni 2026 aan Eiken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4:5b van de Algemene Plaatselijke Verordening Scherpenzeel op 16 juni 2026 een geluidsontheffing aan Tennisvereniging De Bree (gevestigd aan de Eikenlaan 2 te Scherpenzeel) voor een feestavond ter afsluiting van een tennisweek. De geluidsontheffing is verleend voor zaterdag 20 juni 2026 van 21.00 uur tot 0.00 uur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De ontheffing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8 augustus 2026 bezwaar indienen bij het college van de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3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geluid voor een feestavond ter afsluiting van een tennisweek voor zaterdag 20 juni 2026 aan Eikenlaan 2 te Scherpenze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319</meta:user-defined>
    <meta:user-defined meta:name="OVERHEIDop.GmbID/DC.identifier">gmb-2026-283319</meta:user-defined>
    <meta:user-defined meta:name="OVERHEIDop.versieInformatie"/>
  </office:meta>
</office:document-meta>
</file>