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rouwersgracht 187-1 1015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1-06-2026</text:p>
            <text:p text:style-name="common-al">Zaakadres: Brouwersgracht 187-1 1015GJ Amsterdam</text:p>
            <text:p text:style-name="common-al">Zaaknummer: Z2026-02567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5671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67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rouwersgracht 187-1 1015G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17</meta:user-defined>
    <meta:user-defined meta:name="OVERHEIDop.GmbID/DC.identifier">gmb-2026-283317</meta:user-defined>
    <meta:user-defined meta:name="OVERHEIDop.versieInformatie"/>
  </office:meta>
</office:document-meta>
</file>