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ydecoperstraat 17A 3151NC Hoek van Hol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1-06-2026</text:span> een omgevingsvergunning, met kenmerk <text:span text:style-name="nadrukvet">Z2026-003127/2026030900608</text:span>, heeft verleend voor de Bouwactiviteit (omgevingsplan). <text:span text:style-name="nadrukcur">(Grondslag: Omgevingswet, artikel 5.1)</text:span></text:p>
            <text:p text:style-name="common-al">De aanvraag betreft een transformatie van een kantoor naar drie woningen op de begane grond van een bestaand pand op de locatie Huydecoperstraat 17A 3151NC Hoek van Holland.</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331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1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1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127</meta:user-defined>
    <meta:user-defined meta:name="DCTERMS.abstract">Huydecoperstraat</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Huydecoperstraat 17A 3151NC Hoek van Holland</meta:user-defined>
    <meta:user-defined meta:name="DCTERMS.W3CDTF/DCTERMS.available">2026-06-15</meta:user-defined>
    <meta:user-defined meta:name="DCTERMS.W3CDTF/OVERHEIDop.jaargang">2026</meta:user-defined>
    <meta:user-defined meta:name="OVERHEIDop.publicationIssue">283311</meta:user-defined>
    <meta:user-defined meta:name="OVERHEIDop.GmbID/DC.identifier">gmb-2026-283311</meta:user-defined>
    <meta:user-defined meta:name="OVERHEIDop.versieInformatie"/>
  </office:meta>
</office:document-meta>
</file>