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onisiusstraat 6, 6598AP Heijen - </text:span>het verhogen van de nok ten behoeve van een dakopbouw (Z2026-00000770, ontvangstdatum 27 me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331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31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70</meta:user-defined>
    <meta:user-defined meta:name="DCTERMS.abstract">Betreft: aanvraag Omgevingsvergunning - Dionisiusstraat 6, 6598AP Heijen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310</meta:user-defined>
    <meta:user-defined meta:name="OVERHEIDop.GmbID/DC.identifier">gmb-2026-283310</meta:user-defined>
    <meta:user-defined meta:name="OVERHEIDop.versieInformatie"/>
  </office:meta>
</office:document-meta>
</file>