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Stationsweg 15, 9951BA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een boom (noodkap) op de locatie Stationsweg 15, 9951BA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maart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33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56</meta:user-defined>
    <meta:user-defined meta:name="DCTERMS.abstract">het kappen van een boom (noodkap), Stationsweg 15, 9951BA Winsum (3 maart 2026)</meta:user-defined>
    <dc:language>nl</dc:language>
    <meta:user-defined meta:name="OVERHEIDop.locatietype/OVERHEIDop.gebiedsmarkering">Punt</meta:user-defined>
    <meta:user-defined meta:name="DC.title">Besluit op omgevingsvergunning, Stationsweg 15, 9951BA Winsu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31</meta:user-defined>
    <meta:user-defined meta:name="OVERHEIDop.GmbID/DC.identifier">gmb-2026-28331</meta:user-defined>
    <meta:user-defined meta:name="OVERHEIDop.versieInformatie"/>
  </office:meta>
</office:document-meta>
</file>