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an een gehandicaptenparkeerplaats op kenteken, Prinses Margrietlaan te Scherpenzeel</text:p>
      <text:section text:name="regeling_id1-3-2" text:style-name="regeling">
        <text:section text:name="aanhef_id1-3-2-1" text:style-name="aanhef">
          <text:section text:name="context_id1-3-2-1-1" text:style-name="context">
            <text:p text:style-name="context.al">20260608</text:p>
            <text:p text:style-name="context_bottom"/>
          </text:section>
          <text:p text:style-name="aanhef_wie">Burgemeester en wethouders van de gemeente Scherpenzeel</text:p>
          <text:section text:name="considerans_id1-3-2-1-3" text:style-name="considerans">
            <text:p text:style-name="tussenkopcur">
            <text:span text:style-name="nadrukvet">Overwegingen ten aanzien van het besluit</text:span>
          </text:p>
            <text:p text:style-name="considerans.al">1. De betreffende locatie is in beheer en eigendom van de gemeente Scherpenzeel;</text:p>
            <text:p text:style-name="considerans.al">2. Op grond van artikel 2, eerste lid, onder d, van de Wegenverkeerswet 1994 wordt met onderhavig verkeersbesluit beoogd: het zoveel mogelijk waarborgen van de vrijheid van het verkeer;</text:p>
            <text:p text:style-name="considerans.al">3. Op grond van artikel 15 van de Wegenverkeerswet 1994 en artikel 12 van het Besluit Administratieve Bepalingen inzake het wegverkeer (BABW) is voor het plaatsen en verwijderen van verkeerstekens een verkeersbesluit vereist;</text:p>
            <text:p text:style-name="considerans.al">4. Op grond van artikel 15, lid 1 en 2, van de Wegenverkeerswet 1994 (WVW 1994) kan het bevoegde gezag verkeersmaatregelen nemen door middel van een verkeersbesluit; </text:p>
            <text:p text:style-name="considerans.al">5. Op grond van artikel 18, eerste lid, onder d, van de WVW 1994 is het college van burgemeester en wethouders van de gemeente Scherpenzeel bevoegd tot het nemen van verkeersbesluiten;</text:p>
            <text:p text:style-name="considerans.al">6. Op grond van de Mandaatregeling 2025 .</text:p>
            <text:p text:style-name="considerans.al"/>
            <text:p text:style-name="considerans.al"/>
            <text:p text:style-name="considerans.al">
            <text:span text:style-name="nadrukvet">Motivering</text:span>
          </text:p>
            <text:p text:style-name="considerans.al">1. De noodzaak voor het in stand houden van een gehandicaptenparkeerplaats op genoemde locatie is komen te vervallen, waardoor het niet langer gerechtvaardigd is de parkeerplaats exclusief gereserveerd te hou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verwijdering van bord E6 van bijlage I van het Reglement Verkeersregels en Verkeerstekens 1990 (RVV 1990), inclusief het onderbord de gehandicaptenparkeerplaats op kenteken 1-ZRP-1 aan de Prinses Margrietlaan, in de nabijheid van huisnummer 1 te Scherpenzeel, op te heffen.</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8 juni 2026</text:span>
          </text:p>
          </text:section>
          <text:section text:name="ondertekening_id1-3-2-3-2">
            <text:p>Burgemeester en wethouders van Scherpenzeel </text:p>
            <text:p><text:span text:style-name="deze">Namens deze,</text:span></text:p>
            <text:p><text:span text:style-name="ondertekening_naam"><text:span text:style-name="voornaam">J.</text:span><text:span text:style-name="achternaam">Den Hartog</text:span></text:span></text:p>
            <text:p>Sr. beleidsmedewerker Verkeer, Team Leefomg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 en wethouders van Scherpenzeel, Postbus 100, 3925 ZJ Scherpenzeel.</text:p>
          <text:p text:style-name="bezwaarschrift_al"/>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3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Intrekken verkeersbesluit gehandicaptenparkeerplaats op kenteken - Prinses Margri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an een gehandicaptenparkeerplaats op kenteken, Prinses Margrietlaan te Scherpenzeel</meta:user-defined>
    <meta:user-defined meta:name="DCTERMS.W3CDTF/DCTERMS.available">2026-06-16</meta:user-defined>
    <meta:user-defined meta:name="DCTERMS.W3CDTF/OVERHEIDop.jaargang">2026</meta:user-defined>
    <meta:user-defined meta:name="OVERHEIDop.publicationIssue">283308</meta:user-defined>
    <meta:user-defined meta:name="OVERHEIDop.GmbID/DC.identifier">gmb-2026-283308</meta:user-defined>
    <meta:user-defined meta:name="OVERHEIDop.versieInformatie"/>
  </office:meta>
</office:document-meta>
</file>