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gelerweg 16B, 8304AB Emmeloord: het uitbreiden van hoogspanningstation EMZ110 met twee kabe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Omgevingsvergunning verleend voor deze locatie. Het gaat om het uitbreiden van hoogspanningstation EMZ110 met twee kabelvel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3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4</meta:user-defined>
    <meta:user-defined meta:name="DCTERMS.abstract">Nagelerweg 16B, 8304AB Emmeloord: Omgevingsvergunning 11 juni 2026 het uitbreiden van hoogspanningstation EMZ110 met twee kabelvelden</meta:user-defined>
    <dc:language>nl</dc:language>
    <meta:user-defined meta:name="OVERHEIDop.locatietype/OVERHEIDop.gebiedsmarkering">Vlak</meta:user-defined>
    <meta:user-defined meta:name="DC.title">Besluit omgevingsvergunning Nagelerweg 16B, 8304AB Emmeloord: het uitbreiden van hoogspanningstation EMZ110 met twee kabelvel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07</meta:user-defined>
    <meta:user-defined meta:name="OVERHEIDop.GmbID/DC.identifier">gmb-2026-283307</meta:user-defined>
    <meta:user-defined meta:name="OVERHEIDop.versieInformatie"/>
  </office:meta>
</office:document-meta>
</file>