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Rustenburgerstraat 140D 1073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11-06-2026</text:p>
            <text:p text:style-name="common-al">Zaakadres: Rustenburgerstraat 140D 1073GJ Amsterdam</text:p>
            <text:p text:style-name="common-al">Zaaknummer: Z2026-02260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2609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30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0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0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60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Rustenburgerstraat 140D 1073GJ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306</meta:user-defined>
    <meta:user-defined meta:name="OVERHEIDop.GmbID/DC.identifier">gmb-2026-283306</meta:user-defined>
    <meta:user-defined meta:name="OVERHEIDop.versieInformatie"/>
  </office:meta>
</office:document-meta>
</file>