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80 zorgappartementen, Steiger 2, 2-1 t/m 2-16, 4, 4-1 t/m 4-16, 6, 6-1 t/m 6-24, 8, 8-1 t/m 8-24 en 10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6</text:p>
            <text:p text:style-name="common-al">
            <text:span text:style-name="nadrukvet">Locatie:</text:span> Steiger 2, 2-1 t/m 2-16, 4, 4-1 t/m 4-16, 6, 6-1 t/m 6-24, 8, 8-1 t/m 8-24 en 10 in Genemuiden</text:p>
            <text:p text:style-name="common-al">
            <text:span text:style-name="nadrukvet">Zaakomschrijving:</text:span> het bouwen van 80 zorgappartementen</text:p>
            <text:p text:style-name="common-al">
            <text:span text:style-name="nadrukvet">Zaaknummer:</text:span> Z2026-0000396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39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39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30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0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0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966</meta:user-defined>
    <meta:user-defined meta:name="DCTERMS.abstract">het bouwen van 80 zorgappartementen</meta:user-defined>
    <dc:language>nl</dc:language>
    <meta:user-defined meta:name="OVERHEIDop.locatietype/OVERHEIDop.gebiedsmarkering">Vlak</meta:user-defined>
    <meta:user-defined meta:name="DC.title">Verleende omgevingsvergunning, het bouwen van 80 zorgappartementen, Steiger 2, 2-1 t/m 2-16, 4, 4-1 t/m 4-16, 6, 6-1 t/m 6-24, 8, 8-1 t/m 8-24 en 10 te Genemuiden</meta:user-defined>
    <meta:user-defined meta:name="DCTERMS.W3CDTF/DCTERMS.available">2026-06-17</meta:user-defined>
    <meta:user-defined meta:name="DCTERMS.W3CDTF/OVERHEIDop.jaargang">2026</meta:user-defined>
    <meta:user-defined meta:name="OVERHEIDop.publicationIssue">283303</meta:user-defined>
    <meta:user-defined meta:name="OVERHEIDop.GmbID/DC.identifier">gmb-2026-283303</meta:user-defined>
    <meta:user-defined meta:name="OVERHEIDop.versieInformatie"/>
  </office:meta>
</office:document-meta>
</file>