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an een bouwdepot bestaande uit: een keetwagen, container, eco-toilet, hekken, rijplaten en materialen zoals zand en stenen op tien parkeerplaatsen van 15 juni 2026 tot en met 26 juni 2026 ter hoogte van Kraggeveenstraat 5, 1441MK te Purmerend</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melding ontvangen voor het plaatsen van een bouwdepot bestaande uit: een keetwagen, container, eco-toilet, hekken, rijplaten en materialen zoals zand en stenen op tien parkeerplaatsen van 15 juni 2026 tot en met 26 juni 2026 ter hoogte van Kraggeveenstraat 5, 1441MK te Purmerend. De melding is geregistreerd onder zaaknummer Z2026-00002279.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3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79</meta:user-defined>
    <meta:user-defined meta:name="DCTERMS.abstract">Betreft: melding op locatie Kraggeveenstraat thv parkeerplaatsen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plaatsen van een bouwdepot bestaande uit: een keetwagen, container, eco-toilet, hekken, rijplaten en materialen zoals zand en stenen op tien parkeerplaatsen van 15 juni 2026 tot en met 26 juni 2026 ter hoogte van Kraggeveenstraat 5, 1441MK te Purmerend</meta:user-defined>
    <meta:user-defined meta:name="DCTERMS.W3CDTF/DCTERMS.available">2026-06-15</meta:user-defined>
    <meta:user-defined meta:name="DCTERMS.W3CDTF/OVERHEIDop.jaargang">2026</meta:user-defined>
    <meta:user-defined meta:name="OVERHEIDop.publicationIssue">283302</meta:user-defined>
    <meta:user-defined meta:name="OVERHEIDop.GmbID/DC.identifier">gmb-2026-283302</meta:user-defined>
    <meta:user-defined meta:name="OVERHEIDop.versieInformatie"/>
  </office:meta>
</office:document-meta>
</file>