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nemen van gemengd bedrijfsafval aan de Kinderdijkstraat 35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Renes Recycling B.V., gevestigd aan de Kinderdijkstraat 35, 3076 JH te Rotterdam.</text:p>
            <text:p text:style-name="common-al"/>
            <text:p text:style-name="common-al">Aangevraagde activiteit(en)  : Omgevingsvergunning, oprichting (milieu)</text:p>
            <text:p text:style-name="common-al">Toelichting en uitleg over activiteit : Voor het innemen, op- en overslaan en verkleinen van niet-gevaarlijk</text:p>
            <text:p text:style-name="common-al">                                                                gemengd bedrijfsafval, afkomstig uit reguliere bedrijfsactiviteiten van</text:p>
            <text:p text:style-name="common-al">                                                                voornamelijk MKB-bedrijven</text:p>
            <text:p text:style-name="common-al">Aanvraagdatum    : 19 november 2025</text:p>
            <text:p text:style-name="common-al">Besluitdatum    : 11 juni 2026</text:p>
            <text:p text:style-name="common-al">Bekendmaking    : 11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jul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90244 en/of het verzoeknummer: 2025111900683.</text:p>
            <text:p text:style-name="common-al"/>
            <text:p text:style-name="common-al">U kunt de stukken ook digitaal inzien met betrekking tot deze procedure door op onderstaande link te klikken:</text:p>
            <text:p text:style-name="common-al">
            <text:a xlink:href="https://loket.dcmr.nl/mozard/!suite92.scherm1007?mObj=10063738" xlink:type="simple">https://loket.dcmr.nl/mozard/!suite92.scherm1007?mObj=1006373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3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90244 </meta:user-defined>
    <meta:user-defined meta:name="DCTERMS.abstract">B&amp;W hebben omgevingsvergunning verleend voor innemen, op- en overslaan en verkleinen niet-gevaarlijk gemengd bedrijfsafval.  </meta:user-defined>
    <dc:language>nl</dc:language>
    <meta:user-defined meta:name="OVERHEIDop.locatietype/OVERHEIDop.gebiedsmarkering">Adres</meta:user-defined>
    <meta:user-defined meta:name="DC.title">Kennisgeving toestemming voor het innemen van gemengd bedrijfsafval aan de Kinderdijkstraat 35 te Rotterdam</meta:user-defined>
    <meta:user-defined meta:name="OVERHEIDop.datumEindeReactietermijn">2026-07-27</meta:user-defined>
    <meta:user-defined meta:name="OVERHEIDop.terinzageleggingBG">https://loket.dcmr.nl/mozard/!suite92.scherm1007?mObj=10063738</meta:user-defined>
    <meta:user-defined meta:name="DCTERMS.W3CDTF/DCTERMS.available">2026-06-15</meta:user-defined>
    <meta:user-defined meta:name="DCTERMS.W3CDTF/OVERHEIDop.jaargang">2026</meta:user-defined>
    <meta:user-defined meta:name="OVERHEIDop.publicationIssue">283300</meta:user-defined>
    <meta:user-defined meta:name="OVERHEIDop.GmbID/DC.identifier">gmb-2026-283300</meta:user-defined>
    <meta:user-defined meta:name="OVERHEIDop.versieInformatie"/>
  </office:meta>
</office:document-meta>
</file>