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Dienstverleningsovereenkomst Ontwikkelfonds NHN</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gemeente Alkmaar, gevestigd te Alkmaar, aan het adres Mallegatsplein 10, te dezen krachtens artikel 171 van de Gemeentewet rechtsgeldig vertegenwoordigd door burgemeester mevrouw A.M.C.G. Schouten en hierbij handelend ter uitvoering van het besluit van het college van burgemeester en wethouders van Alkmaar 23-12-2025, hierna te noemen <text:span text:style-name="nadrukvet">‘Opdrachtgever’</text:span>; en</text:p>
              </text:list-item>
              <text:list-item text:style-override="id1-3-2-1-1-1-2">
                <text:number>2.</text:number>
                <text:p text:style-name="al">Stichting RPAnhn, KvK nummer 37118190, gevestigd en kantoorhoudende te Alkmaar 1817 MS, Comeniusstraat 10 te dezen rechtsgeldig vertegenwoordigd door de voorzitter , de heer R.G. Te Beest en hierbij handelend ter uitvoering van het besluit van het bestuur van d.d. hierna te noemen <text:span text:style-name="nadrukvet">‘opdrachtnemer’</text:span></text:p>
              </text:list-item>
            </text:list>
            <text:p text:style-name="al">hierna gezamenlijk te noemen ‘<text:span text:style-name="nadrukvet">partijen</text:span>’</text:p>
            <text:p text:style-name="al"/>
            <text:p text:style-name="al">
            <text:span text:style-name="nadrukvet">Overwegende:</text:span>
          </text:p>
            <text:p text:style-name="al"/>
            <text:p text:style-name="al">dat de opdrachtnemer bereid is voor opdrachtgever de werkzaamheden, zoals omschreven in</text:p>
            <text:p text:style-name="al">artikel 4 en 11 van deze overeenkomst, voort te zetten met ingang van 01-01-2024; </text:p>
            <text:p text:style-name="al"/>
            <text:p text:style-name="al">
            <text:span text:style-name="nadrukvet">Komen het volgende over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a.</text:number>
                <text:p text:style-name="al">College: het college van burgemeester en wethouders</text:p>
              </text:list-item>
              <text:list-item text:style-override="id1-3-2-2-1-2-2">
                <text:number>b.</text:number>
                <text:p text:style-name="al">Partijen: gezamenlijk</text:p>
              </text:list-item>
              <text:list-item text:style-override="id1-3-2-2-1-2-3">
                <text:number>c.</text:number>
                <text:p text:style-name="al">AVG: Algemene verordening gegevensbescherming</text:p>
              </text:list-item>
              <text:list-item text:style-override="id1-3-2-2-1-2-4">
                <text:number>d.</text:number>
                <text:p text:style-name="al">Toezichthouder: Autoriteit Persoonsgegevens</text:p>
              </text:list-item>
            </text:list>
          </text:section>
          <text:section text:name="artikel_id1-3-2-2-2" text:style-name="artikel">
            <text:p text:style-name="artikel_kop_titel"><text:span text:style-name="artikel_kop_label">Artikel</text:span> <text:span text:style-name="artikel_kop_nr">2.</text:span> Verwerkingsverantwoordelijk</text:p>
            <text:list text:style-name="id1-3-2-2-2-2">
              <text:list-item text:style-override="id1-3-2-2-2-2">
                <text:number>1.</text:number>
                <text:p text:style-name="al">Opdrachtgever is verwerkingsverantwoordelijke voor de verwerking van persoonsgegevens in het kader van deze dienstverleningsovereenkomst. Opdrachtnemer is verwerker. Partijen zullen hiertoe een verwerkersovereenkomst aangaan, welke onlosmakelijk deel uit maakt van deze overeenkomst. </text:p>
              </text:list-item>
              <text:list-item text:style-override="id1-3-2-2-2-3">
                <text:number>2.</text:number>
                <text:p text:style-name="al">Partijen voldoen, bij de verwerking van persoonsgegevens, aantoonbaar aan de beginselen van verwerking, zoals vastgesteld in artikel 5 e.v. van de AVG.</text:p>
              </text:list-item>
              <text:list-item text:style-override="id1-3-2-2-2-4">
                <text:number>3.</text:number>
                <text:p text:style-name="al">Partijen dienen de rechten van de betrokkenen te respecteren en uit te voeren.</text:p>
              </text:list-item>
              <text:list-item text:style-override="id1-3-2-2-2-5">
                <text:number>4.</text:number>
                <text:p text:style-name="al">Partijen zijn verplicht medewerking te verlenen bij een verzoek van de toezichthouder in het kader van de uitoefening van diens taken.</text:p>
              </text:list-item>
            </text:list>
          </text:section>
          <text:section text:name="artikel_id1-3-2-2-3" text:style-name="artikel">
            <text:p text:style-name="artikel_kop_titel"><text:span text:style-name="artikel_kop_label">Artikel</text:span> <text:span text:style-name="artikel_kop_nr">3.</text:span> Doel van de overeenkomst</text:p>
            <text:list text:style-name="id1-3-2-2-3-2">
              <text:list-item text:style-override="id1-3-2-2-3-2">
                <text:number>1.</text:number>
                <text:p text:style-name="al">De opdrachtgever geeft hierbij aan opdrachtnemer de opdracht tot het verlenen van diensten en het verrichten van werkzaamheden overeenkomstig het bepaalde in artikel 4 en 11 van deze overeenkomst, welke opdracht door opdrachtnemer wordt aanvaard.</text:p>
              </text:list-item>
              <text:list-item text:style-override="id1-3-2-2-3-3">
                <text:number>2.</text:number>
                <text:p text:style-name="al">De volgende documenten t.w. projectplan Ontwikkelfonds NHN, Nadere regels subsidie Ontwikkelfonds NHN geldend vanaf 1 januari 2024 en de Nadere regels subsidie Ontwikkelfonds NHN geldend vanaf 1 januari 2026, voorbeeld beschikking Ontwikkelfonds NHN, aanvraag proces Ontwikkelfonds NHN, maken deel uit van deze overeenkomst en zijn als bijlagen bij deze overeenkomst gevoegd. Voor zover zij met elkaar in tegenspraak zijn, geldt de volgende rangorde, waarbij het hoger genoemde document prevaleert boven het lager genoemde:</text:p>
                <text:list text:style-name="id1-3-2-2-3-3-3">
                  <text:list-item text:style-override="id1-3-2-2-3-3-3-1">
                    <text:number>a.</text:number>
                    <text:p text:style-name="al">deze overeenkomst met bijlagen;</text:p>
                  </text:list-item>
                  <text:list-item text:style-override="id1-3-2-2-3-3-3-2">
                    <text:number>b.</text:number>
                    <text:p text:style-name="al">het mandaat/volmacht/machtigingsbesluit.</text:p>
                  </text:list-item>
                </text:list>
              </text:list-item>
            </text:list>
          </text:section>
          <text:section text:name="artikel_id1-3-2-2-4" text:style-name="artikel">
            <text:p text:style-name="artikel_kop_titel"><text:span text:style-name="artikel_kop_label">Artikel</text:span> <text:span text:style-name="artikel_kop_nr">4.</text:span> Dienstverlening/werkzaamheden</text:p>
            <text:list text:style-name="id1-3-2-2-4-2">
              <text:list-item text:style-override="id1-3-2-2-4-2">
                <text:number>1.</text:number>
                <text:p text:style-name="al">Opdrachtnemer draagt zorg voor de uitvoering van de werkzaamheden, die te onderscheiden zijn in:</text:p>
                <text:list text:style-name="id1-3-2-2-4-2-3">
                  <text:list-item text:style-override="id1-3-2-2-4-2-3-1">
                    <text:number>a.</text:number>
                    <text:p text:style-name="al">Het vaststellen van een aanvraagformulier overeenkomstig de Nadere regels Ontwikkelfonds NHN;</text:p>
                  </text:list-item>
                  <text:list-item text:style-override="id1-3-2-2-4-2-3-2">
                    <text:number>b.</text:number>
                    <text:p text:style-name="al">het beoordelen van een subsidieaanvraag op grond van de Nadere regels subsidie Ontwikkelfonds NHN;</text:p>
                  </text:list-item>
                  <text:list-item text:style-override="id1-3-2-2-4-2-3-3">
                    <text:number>c.</text:number>
                    <text:p text:style-name="al">het opvragen en raadplegen van gegevens;</text:p>
                  </text:list-item>
                  <text:list-item text:style-override="id1-3-2-2-4-2-3-4">
                    <text:number>d.</text:number>
                    <text:p text:style-name="al">het nemen van besluiten in het kader van de uitvoering van de Nadere regels Ontwikkelfonds NHN;</text:p>
                  </text:list-item>
                  <text:list-item text:style-override="id1-3-2-2-4-2-3-5">
                    <text:number>e.</text:number>
                    <text:p text:style-name="al">de financiële afhandeling van de subsidieaanvraag;</text:p>
                  </text:list-item>
                  <text:list-item text:style-override="id1-3-2-2-4-2-3-6">
                    <text:number>f.</text:number>
                    <text:p text:style-name="al">het afhandelen van meldingen en klachten betreffende de uitvoering van de werkzaamheden;</text:p>
                  </text:list-item>
                  <text:list-item text:style-override="id1-3-2-2-4-2-3-7">
                    <text:number>g.</text:number>
                    <text:p text:style-name="al">het afhandelen van verzoeken in het kader van de AVG.</text:p>
                  </text:list-item>
                </text:list>
              </text:list-item>
              <text:list-item text:style-override="id1-3-2-2-4-3">
                <text:number>2.</text:number>
                <text:p text:style-name="al">De uitvoering van de werkzaamheden in het kader van deze overeenkomst zal plaatsvinden met inachtneming van landelijke en lokale regelgeving, alsmede instructies vastgesteld door het College.</text:p>
              </text:list-item>
            </text:list>
          </text:section>
          <text:section text:name="artikel_id1-3-2-2-5" text:style-name="artikel">
            <text:p text:style-name="artikel_kop_titel"><text:span text:style-name="artikel_kop_label">Artikel</text:span> <text:span text:style-name="artikel_kop_nr">5.</text:span> Uitvoering werkzaamheden</text:p>
            <text:list text:style-name="id1-3-2-2-5-2">
              <text:list-item text:style-override="id1-3-2-2-5-2">
                <text:number>1.</text:number>
                <text:p text:style-name="al">Opdrachtnemer zorgt bij de uitvoering van de werkzaamheden en dienstverlening voor continuïteit en kwaliteit. </text:p>
              </text:list-item>
              <text:list-item text:style-override="id1-3-2-2-5-3">
                <text:number>2.</text:number>
                <text:p text:style-name="al">Opdrachtnemer zorgt voor een rechtmatige, doelmatige en doeltreffende wijze van uitvoering van de werkzaamheden.</text:p>
              </text:list-item>
              <text:list-item text:style-override="id1-3-2-2-5-4">
                <text:number>3.</text:number>
                <text:p text:style-name="al">Opdrachtnemer is gedurende de duur van deze overeenkomst verplicht te bewerkstelligen dat, behoudens overmacht, dezelfde (zorgvuldigheids-)normen voor de in deze overeenkomst opgedragen dienstverlening zullen worden toegepast als zij bij de uitvoering van haar eigen werkzaamheden hanteert.</text:p>
              </text:list-item>
            </text:list>
          </text:section>
          <text:section text:name="artikel_id1-3-2-2-6" text:style-name="artikel">
            <text:p text:style-name="artikel_kop_titel"><text:span text:style-name="artikel_kop_label">Artikel</text:span> <text:span text:style-name="artikel_kop_nr">6.</text:span> Dossiers, vertrouwelijke informatie en toegankelijkheid gegevens</text:p>
            <text:list text:style-name="id1-3-2-2-6-2">
              <text:list-item text:style-override="id1-3-2-2-6-2">
                <text:number>1.</text:number>
                <text:p text:style-name="al">De archiefbescheiden die voortvloeien uit de door de opdrachtnemer uitgevoerde taken (procesdossiers) vallen onder het zorgdragerschap en archiefbeheer van opdrachtgever. </text:p>
              </text:list-item>
              <text:list-item text:style-override="id1-3-2-2-6-3">
                <text:number>2.</text:number>
                <text:p text:style-name="al">In geval van bijzondere bij opdrachtnemer bestaande noodzaak tot gebruik van reeds gearchiveerde dossiers, stelt de opdrachtgever deze dossiers gratis ter beschikking.</text:p>
              </text:list-item>
              <text:list-item text:style-override="id1-3-2-2-6-4">
                <text:number>3.</text:number>
                <text:p text:style-name="al">Ten aanzien van overgedragen zaken, dossiers (al dan niet digitaal) van de opdrachtgever gelden voor opdrachtnemer de verplichtingen van de Algemene Verordening Gegevensbescherming.</text:p>
              </text:list-item>
              <text:list-item text:style-override="id1-3-2-2-6-5">
                <text:number>4.</text:number>
                <text:p text:style-name="al">Na de beëindiging van een aanvraag dient de archief beherende opdrachtgever de archiefbescheiden die bij een afgesloten zaak behoren (procesdossier), te exporteren naar de eigen documentenhuishouding om aan het formele (zaak)dossier toe te voegen. </text:p>
              </text:list-item>
              <text:list-item text:style-override="id1-3-2-2-6-6">
                <text:number>5.</text:number>
                <text:p text:style-name="al">Partijen erkennen dat de inhoud van de overeenkomst en enige informatie die hen ter kennis zal komen waaruit het vertrouwelijk karakter redelijkerwijs blijkt, op generlei wijze bekend wordt gemaakt aan derden voor zover dit niet noodzakelijk is voor een juiste uitvoering van de overeenkomst. Deze verplichting geldt niet alleen gedurende de looptijd van de overeenkomst, maar ook nadien, zonder enige beperking, behalve voor zover enig wettelijk voorschrift of uitspraak van de rechter hen tot bekendmaking verplicht.</text:p>
              </text:list-item>
              <text:list-item text:style-override="id1-3-2-2-6-7">
                <text:number>6.</text:number>
                <text:p text:style-name="al">Met betrekking tot alle gegevens en informatie die door één van de partijen aan de andere partij worden verstrekt of die anderszins in zijn bezit zijn, stemt de ontvangende partij ermee in alle noodzakelijke maatregelen in acht te nemen voor een veilige bewaring en opslag.</text:p>
              </text:list-item>
              <text:list-item text:style-override="id1-3-2-2-6-8">
                <text:number>7.</text:number>
                <text:p text:style-name="al">Teneinde te bewerkstelligen dat opdrachtnemer bij de uitvoering van de aan haar bij deze overeenkomst opgedragen werkzaamheden kan voldoen aan de regels van de Algemene Verordening Gegevensbescherming en de Wet Gemeentelijke basisadministratie, dient opdrachtgever de daarvoor noodzakelijke stappen te ondernemen.</text:p>
              </text:list-item>
            </text:list>
          </text:section>
          <text:section text:name="artikel_id1-3-2-2-7" text:style-name="artikel">
            <text:p text:style-name="artikel_kop_titel"><text:span text:style-name="artikel_kop_label">Artikel</text:span> <text:span text:style-name="artikel_kop_nr">7.</text:span> Beveiligingsincidenten en datalekken</text:p>
            <text:list text:style-name="id1-3-2-2-7-2">
              <text:list-item text:style-override="id1-3-2-2-7-2">
                <text:number>1.</text:number>
                <text:p text:style-name="al">Als onderdeel van de op de partijen rustende verplichtingen ter zake van de beveiliging van de persoonsgegevens, zal iedere partij procedures in stand houden, die erop gericht zijn om redelijkerwijs beveiligingsincidenten en datalekken te detecteren en daarop actie te ondernemen, daaronder begrepen maatregelen tot herstel. Partijen zullen hierbij de Richtsnoeren van de Autoriteit Persoonsgegevens in acht nemen.</text:p>
              </text:list-item>
              <text:list-item text:style-override="id1-3-2-2-7-3">
                <text:number>2.</text:number>
                <text:p text:style-name="al">Waar relevant voor de samenwerking stelt de ene partij de andere in kennis van een inbreuk op de beveiliging zoals uiteengezet in dit artikel.</text:p>
              </text:list-item>
              <text:list-item text:style-override="id1-3-2-2-7-4">
                <text:number>3.</text:number>
                <text:p text:style-name="al">Met betrekking tot de beveiligingsincidenten en de datalekken spant de partij waar een incident of datalek zich heeft voorgedaan dat gevolgen kan hebben voor de samenwerking zich in, om ondersteuning te bieden die redelijkerwijs van de andere partij kan worden verwacht, inclusief het verschaffen van voldoende informatie en ondersteuning met betrekking tot onderzoeken van de toezichthouder:</text:p>
                <text:list text:style-name="id1-3-2-2-7-4-3">
                  <text:list-item text:style-override="id1-3-2-2-7-4-3-1">
                    <text:number>a.</text:number>
                    <text:p text:style-name="al">Om de inbreuk te onderzoeken en te herstellen en toekomstige inbreuken te voorkomen;</text:p>
                  </text:list-item>
                  <text:list-item text:style-override="id1-3-2-2-7-4-3-2">
                    <text:number>b.</text:number>
                    <text:p text:style-name="al">Om de impact van de inbreuk op de privacy van betrokkene(n) te beperken; en/of</text:p>
                  </text:list-item>
                  <text:list-item text:style-override="id1-3-2-2-7-4-3-3">
                    <text:number>c.</text:number>
                    <text:p text:style-name="al">Om de schade van verantwoordelijke als gevolg van de inbreuk te beperken.</text:p>
                  </text:list-item>
                </text:list>
              </text:list-item>
            </text:list>
          </text:section>
          <text:section text:name="artikel_id1-3-2-2-8" text:style-name="artikel">
            <text:p text:style-name="artikel_kop_titel"><text:span text:style-name="artikel_kop_label">Artikel</text:span> <text:span text:style-name="artikel_kop_nr">8.</text:span> Beveiliging en continuïteit </text:p>
            <text:p text:style-name="al">Partijen dragen zorg voor de vertrouwelijkheid, integriteit en beschikbaarheid van de persoonsgegevens. Hiertoe treft de opdrachtnemer afdoende technische en organisatorische maatregelen ten behoeve van de beveiliging van de persoonsgegevens en de verwerking daarvan.</text:p>
            <text:p text:style-name="al">Deze maatregelen garanderen, rekening houdend met de stand van de techniek en de kosten van ten uitvoerlegging, een passend beveiligingsniveau gelet op de risico’s die de verwerking en de aard van de te beschermen gegevens met zich meebrengen. De maatregelen zijn er mede op gericht onnodige verzameling en verdere verwerking van persoonsgegevens te voorkomen.</text:p>
          </text:section>
          <text:section text:name="artikel_id1-3-2-2-9" text:style-name="artikel">
            <text:p text:style-name="artikel_kop_titel"><text:span text:style-name="artikel_kop_label">Artikel</text:span> <text:span text:style-name="artikel_kop_nr">9.</text:span> Aansprakelijkheid en vrijwaring</text:p>
            <text:list text:style-name="id1-3-2-2-9-2">
              <text:list-item text:style-override="id1-3-2-2-9-2">
                <text:number>1.</text:number>
                <text:p text:style-name="al">Opdrachtnemer is niet aansprakelijk voor enigerlei schade als gevolg van het verstrekken van onjuiste, niet tijdige of onvolledige gegevens door opdrachtgever, noch voor het ontbreken van gegevens voor zover dit opdrachtgever te wijten valt.</text:p>
              </text:list-item>
              <text:list-item text:style-override="id1-3-2-2-9-3">
                <text:number>2.</text:number>
                <text:p text:style-name="al">Opdrachtnemer is aansprakelijk voor enigerlei schade als gevolg van een aan haar te wijten onrechtmatige daad.</text:p>
              </text:list-item>
              <text:list-item text:style-override="id1-3-2-2-9-4">
                <text:number>3.</text:number>
                <text:p text:style-name="al">Voor het overige is opdrachtnemer niet aansprakelijk noch gehouden tot enigerlei schadevergoeding voortvloeiende uit de uitvoering van deze overeenkomst, tenzij er sprake is van opzet of grove schuld aan de zijde van opdrachtnemer.</text:p>
              </text:list-item>
              <text:list-item text:style-override="id1-3-2-2-9-5">
                <text:number>4.</text:number>
                <text:p text:style-name="al">Voor het overige vrijwaart opdrachtgever opdrachtnemer voor aanspraken van derden.</text:p>
              </text:list-item>
              <text:list-item text:style-override="id1-3-2-2-9-6">
                <text:number>5.</text:number>
                <text:p text:style-name="al">Opdrachtnemer is verplicht zich te verzekeren en verzekerd te houden tegen de gevolgen van wettelijke aansprakelijkheid. Opdrachtnemer verstrekt opdrachtgever desgewenst inzage in de polis. </text:p>
              </text:list-item>
            </text:list>
          </text:section>
          <text:section text:name="artikel_id1-3-2-2-10" text:style-name="artikel">
            <text:p text:style-name="artikel_kop_titel"><text:span text:style-name="artikel_kop_label">Artikel</text:span> <text:span text:style-name="artikel_kop_nr">10.</text:span> Rechten van betrokkenen </text:p>
            <text:list text:style-name="id1-3-2-2-10-2">
              <text:list-item text:style-override="id1-3-2-2-10-2">
                <text:number>1.</text:number>
                <text:p text:style-name="al">Betrokkenen kunnen bij verwerker een verzoek indienen om inzage in de persoonsgegevens, correctie of verwijdering van persoonsgegevens of bezwaar maken tegen de verwerking van persoonsgegevens. </text:p>
              </text:list-item>
              <text:list-item text:style-override="id1-3-2-2-10-3">
                <text:number>2.</text:number>
                <text:p text:style-name="al">De verwerker zorgt dat betrokkene binnen de in de Algemene Verordening Gegevensbescherming gestelde termijn een besluit ontvangt op het verzoek.</text:p>
              </text:list-item>
              <text:list-item text:style-override="id1-3-2-2-10-4">
                <text:number>3.</text:number>
                <text:p text:style-name="al">De verwerker stuurt een kennisgeving aan de verwerkingsverantwoordelijke, met wie de gegevens van de betrokkene worden uitgewisseld, over een besluit tot correctie, verwijdering of bezwaar tegen een verwerking.</text:p>
              </text:list-item>
            </text:list>
          </text:section>
          <text:section text:name="artikel_id1-3-2-2-11" text:style-name="artikel">
            <text:p text:style-name="artikel_kop_titel"><text:span text:style-name="artikel_kop_label">Artikel</text:span> <text:span text:style-name="artikel_kop_nr">11.</text:span> Klachten</text:p>
            <text:list text:style-name="id1-3-2-2-11-2">
              <text:list-item text:style-override="id1-3-2-2-11-2">
                <text:number>1.</text:number>
                <text:p text:style-name="al">Opdrachtnemer behandelt meldingen en klachten van burgers ten aanzien van de uitvoering van taken die voortvloeien uit deze overeenkomst en stuurt een besluit.</text:p>
              </text:list-item>
              <text:list-item text:style-override="id1-3-2-2-11-3">
                <text:number>2.</text:number>
                <text:p text:style-name="al">Opdrachtnemer informeert de opdrachtgever over meldingen en klachten.</text:p>
              </text:list-item>
            </text:list>
          </text:section>
          <text:section text:name="artikel_id1-3-2-2-12" text:style-name="artikel">
            <text:p text:style-name="artikel_kop_titel"><text:span text:style-name="artikel_kop_label">Artikel</text:span> <text:span text:style-name="artikel_kop_nr">12.</text:span> Uitvoeringskosten en betaling </text:p>
            <text:p text:style-name="al">De middelen bestemd voor het Ontwikkelfonds bestaan uit incidentele gelden bestemd voor de Arbeidsmarktregio. Alkmaar is als centrum gemeente verantwoordelijk voor deze middelen. Door het afsluiten van een dienstverlenings- en verwerkersovereenkomst met de Stichting RPAnhn en het vaststellen van het Mandaatbesluit door het college, wordt deze functie opgedragen aan en uitgevoerd door het bestuur van stichting RPAnhn.</text:p>
          </text:section>
          <text:section text:name="artikel_id1-3-2-2-13" text:style-name="artikel">
            <text:p text:style-name="artikel_kop_titel"><text:span text:style-name="artikel_kop_label">Artikel</text:span> <text:span text:style-name="artikel_kop_nr">13.</text:span> Rapportages en verantwoording</text:p>
            <text:list text:style-name="id1-3-2-2-13-2">
              <text:list-item text:style-override="id1-3-2-2-13-2">
                <text:number>1.</text:number>
                <text:p text:style-name="al">Opdrachtnemer zal, met betrekking tot de door haar ingevolge deze overeenkomst te verrichten werkzaamheden 1x per kwartaal (management)informatie leveren aan opdrachtgever.</text:p>
              </text:list-item>
              <text:list-item text:style-override="id1-3-2-2-13-3">
                <text:number>2.</text:number>
                <text:p text:style-name="al">De informatie als bedoeld in het eerste lid bevat in elk geval het aantal bezwaar-, beroeps- en hoger beroepszaken, de doorlooptijd van de zaken, het resultaat van deze zaken gecategoriseerd naar niet-ontvankelijk, ingetrokken, gegrond, deels gegrond en ongegrond.</text:p>
              </text:list-item>
              <text:list-item text:style-override="id1-3-2-2-13-4">
                <text:number>3.</text:number>
                <text:p text:style-name="al">Opdrachtnemer zal zorgdragen voor periodiek overleg, minimaal één keer per half jaar, met de betreffende beleidsmedewerker van de gemeente van de opdrachtgever.</text:p>
              </text:list-item>
            </text:list>
          </text:section>
          <text:section text:name="artikel_id1-3-2-2-14" text:style-name="artikel">
            <text:p text:style-name="artikel_kop_titel"><text:span text:style-name="artikel_kop_label">Artikel</text:span> <text:span text:style-name="artikel_kop_nr">14.</text:span> Duur en beëindiging overeenkomst</text:p>
            <text:list text:style-name="id1-3-2-2-14-2">
              <text:list-item text:style-override="id1-3-2-2-14-2">
                <text:number>1.</text:number>
                <text:p text:style-name="al">Deze overeenkomst treedt in werking op 1 januari 2024. De overeenkomst eindigt op 31 december 2034.</text:p>
              </text:list-item>
              <text:list-item text:style-override="id1-3-2-2-14-3">
                <text:number>2.</text:number>
                <text:p text:style-name="al">Binnen 14 dagen na het eindigen van deze overeenkomst draagt opdrachtnemer zorg voor overdracht van alle persoonsgegevens die in het kader van deze overeenkomst zijn verwerkt en draagt zorg voor onmiddellijke vernietiging van deze persoonsgegevens nadat deze overdracht geslaagd is. Deze bepaling is niet van toepassing bij een voortzetting van de dienstverlening na 1 januari 2035 waarvoor een nieuwe overeenkomst wordt aangegaan.</text:p>
              </text:list-item>
              <text:list-item text:style-override="id1-3-2-2-14-4">
                <text:number>3.</text:number>
                <text:p text:style-name="al">Verplichtingen die naar hun aard bestemd zijn om ook na beëindiging van de overeenkomst voort te duren, blijven na beëindiging van deze overeenkomst bestaan. Tot deze verplichtingen behoren onder meer: geheimhouding, geschillenbeslechting, toepasselijk recht.</text:p>
              </text:list-item>
            </text:list>
          </text:section>
          <text:section text:name="artikel_id1-3-2-2-15" text:style-name="artikel">
            <text:p text:style-name="artikel_kop_titel"><text:span text:style-name="artikel_kop_label">Artikel</text:span> <text:span text:style-name="artikel_kop_nr">15.</text:span> Wijziging overeenkomst</text:p>
            <text:list text:style-name="id1-3-2-2-15-2">
              <text:list-item text:style-override="id1-3-2-2-15-2">
                <text:number>1.</text:number>
                <text:p text:style-name="al">Indien één der partijen een wijziging in deze overeenkomst wenst, doet zij daartoe een voorstel aan de andere partij.</text:p>
              </text:list-item>
              <text:list-item text:style-override="id1-3-2-2-15-3">
                <text:number>2.</text:number>
                <text:p text:style-name="al">Partijen verplichten zich binnen één maand na een uitgebracht voorstel als genoemd in het eerste lid, met elkaar een overleg te plannen om het voorstel te bespreken.</text:p>
              </text:list-item>
              <text:list-item text:style-override="id1-3-2-2-15-4">
                <text:number>3.</text:number>
                <text:p text:style-name="al">Indien partijen tot overeenstemming zijn gekomen over de wijziging van de overeenkomst, zal deze wijziging schriftelijk worden vastgelegd en na gezamenlijke ondertekening op het door partijen bepaalde moment in werking treden. </text:p>
              </text:list-item>
            </text:list>
          </text:section>
          <text:section text:name="artikel_id1-3-2-2-16" text:style-name="artikel">
            <text:p text:style-name="artikel_kop_titel"><text:span text:style-name="artikel_kop_label">Artikel</text:span> <text:span text:style-name="artikel_kop_nr">16.</text:span> Ontbinding overeenkomst</text:p>
            <text:list text:style-name="id1-3-2-2-16-2">
              <text:list-item text:style-override="id1-3-2-2-16-2">
                <text:number>1.</text:number>
                <text:p text:style-name="al">Deze overeenkomst kan met onmiddellijke ingang, zonder gerechtelijke tussenkomst, geheel of gedeeltelijk worden beëindigd door een der partijen:</text:p>
                <text:list text:style-name="id1-3-2-2-16-2-3">
                  <text:list-item text:style-override="id1-3-2-2-16-2-3-1">
                    <text:number>a.</text:number>
                    <text:p text:style-name="al">indien de andere partij haar verplichtingen uit deze overeenkomst toerekenbaar blijvend niet meer nakomt dan wel blijvend niet meer kan nakomen;</text:p>
                  </text:list-item>
                  <text:list-item text:style-override="id1-3-2-2-16-2-3-2">
                    <text:number>b.</text:number>
                    <text:p text:style-name="al">in de gevallen dat op grond van bijzondere omstandigheden, waaronder – maar niet uitsluitend – wijzigingen van nationale en Europese wet- en regelgeving, verdere nakoming van deze overeenkomst door deze partij redelijkerwijs niet kan worden verlangd.</text:p>
                  </text:list-item>
                </text:list>
              </text:list-item>
              <text:list-item text:style-override="id1-3-2-2-16-3">
                <text:number>2.</text:number>
                <text:p text:style-name="al">Ontbinding als bedoeld in het eerste lid geschiedt uitsluitend bij aangetekende brief.</text:p>
              </text:list-item>
            </text:list>
          </text:section>
          <text:section text:name="artikel_id1-3-2-2-17" text:style-name="artikel">
            <text:p text:style-name="artikel_kop_titel"><text:span text:style-name="artikel_kop_label">Artikel</text:span> <text:span text:style-name="artikel_kop_nr">17.</text:span> Geschillen</text:p>
            <text:list text:style-name="id1-3-2-2-17-2">
              <text:list-item text:style-override="id1-3-2-2-17-2">
                <text:number>1.</text:number>
                <text:p text:style-name="al">Indien zich tussen partijen een geschil voordoet omtrent de inhoud van deze overeenkomst of uitvoering daarvan, zullen zij allereerst trachten dit geschil in onderling overleg op te lossen.</text:p>
              </text:list-item>
              <text:list-item text:style-override="id1-3-2-2-17-3">
                <text:number>2.</text:number>
                <text:p text:style-name="al">Van een geschil is sprake indien één van de partijen schriftelijk daarvan kennis geeft aan de andere partij.</text:p>
              </text:list-item>
              <text:list-item text:style-override="id1-3-2-2-17-4">
                <text:number>3.</text:number>
                <text:p text:style-name="al">Indien het onderling overleg niet tot een oplossing van het geschil leidt, zal de meest gerede partij het geschil voorleggen aan de Rechtbank Noord-Holland.</text:p>
              </text:list-item>
              <text:list-item text:style-override="id1-3-2-2-17-5">
                <text:number>4.</text:number>
                <text:p text:style-name="al">Op deze overeenkomst is Nederlands recht van toepassing.</text:p>
              </text:list-item>
            </text:list>
          </text:section>
          <text:section text:name="artikel_id1-3-2-2-18" text:style-name="artikel">
            <text:p text:style-name="artikel_kop_titel"><text:span text:style-name="artikel_kop_label">Artikel</text:span> <text:span text:style-name="artikel_kop_nr">18.</text:span> Slotbepalingen/onvoorziene omstandigheden</text:p>
            <text:p text:style-name="al">Indien binnen het kader van deze overeenkomst zich omstandigheden voordoen, waarin deze overeenkomst niet voorziet, treden partijen met elkaar in overleg en komen zij tot een oplossing.</text:p>
          </text:section>
          <text:section text:name="artikel_id1-3-2-2-19" text:style-name="artikel">
            <text:p text:style-name="artikel_kop_titel"><text:span text:style-name="artikel_kop_label">Artikel</text:span> <text:span text:style-name="artikel_kop_nr">19.</text:span> Citeertitel</text:p>
            <text:p text:style-name="al">Deze overeenkomst kan worden aangehaald als ‘Dienstverleningsovereenkomst <text:span text:style-name="nadrukvet">Ontwikkelfonds NHN</text:span>. </text:p>
          </text:section>
        </text:section>
        <text:section text:name="regeling-sluiting_id1-3-2-3" text:style-name="regeling-sluiting">
          <text:section text:name="ondertekening_id1-3-2-3-1">
            <text:p><text:span text:style-name="functie">A.M.C.G. Schouten, burgemeester </text:span></text:p>
            <text:p><text:span text:style-name="functie">Datum: 23-12-2025 </text:span></text:p>
            <text:p><text:span text:style-name="functie">Opdrachtgever</text:span></text:p>
          </text:section>
          <text:section text:name="ondertekening_id1-3-2-3-2">
            <text:p><text:span text:style-name="functie"/></text:p>
            <text:p><text:span text:style-name="functie">R.G. Te Beest, voorzitter</text:span></text:p>
            <text:p><text:span text:style-name="functie">Datum: 23-12-2025</text:span></text:p>
            <text:p><text:span text:style-name="functie">opdrachtne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33</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3</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Alkmaar</meta:user-defined>
    <meta:user-defined meta:name="OVERHEID.Informatietype/DC.type">officiële publicatie</meta:user-defined>
    <meta:user-defined meta:name="OVERHEIDop.Rubriek/DC.type">overige overheidsinformatie</meta:user-defined>
    <meta:user-defined meta:name="OVERHEID.Gemeente/OVERHEID.authority">Alkmaar</meta:user-defined>
    <meta:user-defined meta:name="OVERHEID.Gemeente/DCTERMS.publisher">Alkmaar</meta:user-defined>
    <meta:user-defined meta:name="OVERHEID.TaxonomieBeleidsagendaDecentraal/OVERHEID.category">Bestuur | Organisatie en beleid</meta:user-defined>
    <meta:user-defined meta:name="OVERHEID.TaxonomieBeleidsagendaDecentraal/OVERHEID.category">Recht | Organisatie en beleid</meta:user-defined>
    <dc:language>nl</dc:language>
    <meta:user-defined meta:name="OVERHEIDop.locatietype/OVERHEIDop.gebiedsmarkering">Adres</meta:user-defined>
    <meta:user-defined meta:name="OVERHEIDop.locatietype/OVERHEIDop.gebiedsmarkering">Adres</meta:user-defined>
    <meta:user-defined meta:name="DC.title">Dienstverleningsovereenkomst Ontwikkelfonds NHN</meta:user-defined>
    <meta:user-defined meta:name="DCTERMS.W3CDTF/DCTERMS.available">2026-01-05</meta:user-defined>
    <meta:user-defined meta:name="DCTERMS.W3CDTF/OVERHEIDop.jaargang">2026</meta:user-defined>
    <meta:user-defined meta:name="OVERHEIDop.publicationIssue">2833</meta:user-defined>
    <meta:user-defined meta:name="OVERHEIDop.GmbID/DC.identifier">gmb-2026-2833</meta:user-defined>
    <meta:user-defined meta:name="OVERHEIDop.versieInformatie"/>
  </office:meta>
</office:document-meta>
</file>