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intrekken van de omgevingsvergunning, Bloemerstraat 8, 6031NW Nederweert</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Noord- en Midden-Limburg maakt namens het college van burgemeester en wethouders van gemeente Nederweert bekend dat zij een besluit in ontwerp hebben genomen op het intrekken van de omgevingsvergunning op de locatie Bloemerstraat 8 in Nederweert. Het besluit dat in ontwerp is genomen op de omgevingsvergunning is geregistreerd onder zaaknummer Z2026-00002797. Het ontwerpbesluit is op 11 juni 2026 genomen en bekend gemaakt (verzonden) aan de aanvrager.</text:p>
            <text:p text:style-name="common-al">
            <text:span text:style-name="nadrukvet">Het ontwerpbesluit heeft betrekking op de volgende activiteiten:</text:span>
          </text:p>
            <text:p text:style-name="common-al">Veehouderij</text:p>
            <text:p text:style-name="common-al"/>
            <text:p text:style-name="common-al">
            <text:span text:style-name="nadrukvet">Inzage</text:span>
          </text:p>
            <text:p text:style-name="common-al">Het ontwerpbesluit en de bijbehorende stukken zijn digitaal te vinden via de link: <text:a xlink:href="https://jeleefomgeving.nl/inzien/858131134/080186fd-9196-4310-af49-d1fd79f4c147" xlink:type="simple">Kennisgeving ontwerpbesluit op intrekken van de omgevingsvergunning, Bloemerstraat 8, 6031NW Nederweert</text:a>.</text:p>
            <text:p text:style-name="common-al"/>
            <text:p text:style-name="common-al">De stukken liggen gedurende zes weken ter inzage tot 27 juli 2026. U kunt deze stukken digitaal of op afspraak inzien. Digitaal kunt u de stukken via <text:a xlink:href="https://jeleefomgeving.nl/inzien/858131134/080186fd-9196-4310-af49-d1fd79f4c147" xlink:type="simple">Kennisgeving ontwerpbesluit op intrekken van de omgevingsvergunning, Bloemerstraat 8, 6031NW Nederweert</text:a> inzien. Wilt u de stukken op afspraak inzien, dan kunt u contact opnemen met de Omgevingsdienst Noord- en Midden-Limburg via 077-4402500 of via administratie@odnml.nl. Vermeld daarbij het zaaknummer Z2026-00002797.</text:p>
            <text:p text:style-name="common-al"/>
            <text:p text:style-name="common-al">
            <text:span text:style-name="nadrukvet">Zienswijze</text:span>
          </text:p>
            <text:p text:style-name="common-al">Gedurende de inzagetermijn kan eenieder zienswijzen naar voren brengen. De zienswijzen kunnen zowel mondeling als schriftelijk worden ingediend. Vermeld daarbij het zaaknummer Z2026-00002797. U kunt uw schriftelijke zienswijze digitaal indienen via <text:a xlink:href="mailto:administratie@odnml.nl" xlink:type="simple">administratie@odnml.nl</text:a> of u kunt uw schriftelijke reactie sturen naar:</text:p>
            <text:p text:style-name="common-al">Omgevingsdienst Noord- en Midden-Limburg.</text:p>
            <text:p text:style-name="common-al">Sint Jansweg 15</text:p>
            <text:p text:style-name="common-al">5928 RC Venlo</text:p>
            <text:p text:style-name="common-al"/>
            <text:p text:style-name="common-al">Mondelinge zienswijzen kunnen alleen worden ingediend op afspraak. Neem contact op met dienstverlening van de Omgevingsdienst Noord- en Midden-Limburg via tel: 077-4402500.</text:p>
            <text:p text:style-name="last-al">Tegen de uiteindelijke beschikking kan door een belanghebbende een 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8329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29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29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2797</meta:user-defined>
    <meta:user-defined meta:name="DCTERMS.abstract">Betreft: Ontwerpbesluit op locatie Bloemerstraat 8, 6031NW Nederweert</meta:user-defined>
    <dc:language>nl</dc:language>
    <meta:user-defined meta:name="OVERHEIDop.locatietype/OVERHEIDop.gebiedsmarkering">Punt</meta:user-defined>
    <meta:user-defined meta:name="DC.title">Kennisgeving ontwerpbesluit op intrekken van de omgevingsvergunning, Bloemerstraat 8, 6031NW Nederweert</meta:user-defined>
    <meta:user-defined meta:name="OVERHEIDop.datumEindeReactietermijn">2026-07-27</meta:user-defined>
    <meta:user-defined meta:name="OVERHEIDop.terinzageleggingBG">https://jeleefomgeving.nl/inzien/858131134/080186fd-9196-4310-af49-d1fd79f4c147</meta:user-defined>
    <meta:user-defined meta:name="DCTERMS.W3CDTF/DCTERMS.available">2026-06-15</meta:user-defined>
    <meta:user-defined meta:name="DCTERMS.W3CDTF/OVERHEIDop.jaargang">2026</meta:user-defined>
    <meta:user-defined meta:name="OVERHEIDop.publicationIssue">283298</meta:user-defined>
    <meta:user-defined meta:name="OVERHEIDop.GmbID/DC.identifier">gmb-2026-283298</meta:user-defined>
    <meta:user-defined meta:name="OVERHEIDop.versieInformatie"/>
  </office:meta>
</office:document-meta>
</file>