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Militaireweg 65, 1562 HB Krommenie - het bouwen van een 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2689 - het bouwen van een opbouw aan de achterzijde van de woning -  - op de locatie Militaireweg 65, 1562 HB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1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29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89</meta:user-defined>
    <dc:language>nl</dc:language>
    <meta:user-defined meta:name="OVERHEIDop.locatietype/OVERHEIDop.gebiedsmarkering">Punt</meta:user-defined>
    <meta:user-defined meta:name="DC.title">Besluit op aanvraag omgevingsvergunning - Militaireweg 65, 1562 HB Krommenie - het bouwen van een opbouw aan de achterzijde van de wo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96</meta:user-defined>
    <meta:user-defined meta:name="OVERHEIDop.GmbID/DC.identifier">gmb-2026-283296</meta:user-defined>
    <meta:user-defined meta:name="OVERHEIDop.versieInformatie"/>
  </office:meta>
</office:document-meta>
</file>