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tting, van Dedemlaan 22, 8061 C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van Dedemlaan 22, 8061 CJ te Hasselt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Z2026-000054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4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2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23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schutting, van Dedemlaan 22, 8061 CJ te Hassel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92</meta:user-defined>
    <meta:user-defined meta:name="OVERHEIDop.GmbID/DC.identifier">gmb-2026-283292</meta:user-defined>
    <meta:user-defined meta:name="OVERHEIDop.versieInformatie"/>
  </office:meta>
</office:document-meta>
</file>