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Rectificatie: Wijziging locatie zomerborrel gemeente Midden-Drenthe op dinsdag 16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 de publicatie van 1 mei 2026 met kenmerk nr. 208648 betreffende de verlening van een evenementenvergunning voor de zomerborrel, is een onjuiste locatie vermeld.</text:p>
            <text:p text:style-name="common-al">Waar stond:</text:p>
            <text:p text:style-name="common-al">Parkeerplaats Börkerkoel, Westerbork</text:p>
            <text:p text:style-name="common-al">Had moeten zijn:</text:p>
            <text:p text:style-name="common-al">Gemeentewerf/milieustraat, Eursing 2A, Beilen</text:p>
            <text:p text:style-name="common-al">Voor het overige blijft de publicatie ongewijzigd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6-2026
    </text:p>
            <text:p text:style-name="common-al">
            <text:span text:style-name="nadrukvet">Datum beëindiging publicatie: </text:span>27-07-2026
    </text:p>
            <text:p text:style-name="common-al">
            <text:span text:style-name="nadrukvet">Reageren mogelijk tot: </text:span>27-07-2026
    </text:p>
            <text:p text:style-name="common-al">
            <text:a xlink:href="https://formulieren.middendrenthe.nl/website/!suite42.scherm1260?mObj=1521750" xlink:type="simple">(https://formulieren.middendrenthe.nl/website/!suite42.scherm1260?mObj=15217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32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Rectificatie: Wijziging locatie zomerborrel gemeente Midden-Drenthe op dinsdag 16 juni 2026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86</meta:user-defined>
    <meta:user-defined meta:name="OVERHEIDop.GmbID/DC.identifier">gmb-2026-283286</meta:user-defined>
    <meta:user-defined meta:name="OVERHEIDop.versieInformatie"/>
  </office:meta>
</office:document-meta>
</file>