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87, 7315 BP Apeldoorn, het gebruik veranderen in terras voor horeca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6-2026</text:p>
            <text:p text:style-name="common-al">Zaaknummer:  02006266135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328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8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8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266135</meta:user-defined>
    <dc:language>nl</dc:language>
    <meta:user-defined meta:name="OVERHEIDop.locatietype/OVERHEIDop.gebiedsmarkering">Punt</meta:user-defined>
    <meta:user-defined meta:name="DC.title">Aanvraag Omgevingsvergunning Koninginnelaan 87, 7315 BP Apeldoorn, het gebruik veranderen in terras voor horecapand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285</meta:user-defined>
    <meta:user-defined meta:name="OVERHEIDop.GmbID/DC.identifier">gmb-2026-283285</meta:user-defined>
    <meta:user-defined meta:name="OVERHEIDop.versieInformatie"/>
  </office:meta>
</office:document-meta>
</file>