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evenementenvergunning: 11 juni 2026 verleend Opwierderweg 57, 9902RB Appinge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 </text:span>verleend</text:p>
            <text:p text:style-name="common-al">Beslisdatum: 11 juni 2026</text:p>
            <text:p text:style-name="common-al">Omschrijving:  Jubileum Passe Partout</text:p>
            <text:p text:style-name="common-al">Locatie: Opwierderweg 57, 9902RB Appingedam</text:p>
            <text:p text:style-name="common-al">Zaaknummer: Z2026-00001751</text:p>
            <text:p text:style-name="common-al">
            <text:span text:style-name="nadrukvet">Informatie</text:span>
          </text:p>
            <text:p text:style-name="common-al">Voor meer informatie kunt u contact opnemen met de gemeente Eemsdelta via telefoonnummer 14 0596 of per e-mail gemeente@eemsdelta.nl.</text:p>
            <text:p text:style-name="common-al">
            <text:span text:style-name="nadrukvet">Bezwaar indienen</text:span>
          </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283284</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284</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284</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Eemsdelta</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6-00001751</meta:user-defined>
    <meta:user-defined meta:name="DCTERMS.abstract">Besluit evenementenvergunning: 11 juni 2026 verleend voor  Jubileum Passe Partout op de locatie Opwierderweg 57, 9902RB Appingedam</meta:user-defined>
    <dc:language>nl</dc:language>
    <meta:user-defined meta:name="OVERHEIDop.locatietype/OVERHEIDop.gebiedsmarkering">Vlak</meta:user-defined>
    <meta:user-defined meta:name="DC.title">Kennisgeving besluit evenementenvergunning: 11 juni 2026 verleend Opwierderweg 57, 9902RB Appingedam</meta:user-defined>
    <meta:user-defined meta:name="DCTERMS.W3CDTF/DCTERMS.available">2026-06-15</meta:user-defined>
    <meta:user-defined meta:name="DCTERMS.W3CDTF/OVERHEIDop.jaargang">2026</meta:user-defined>
    <meta:user-defined meta:name="OVERHEIDop.publicationIssue">283284</meta:user-defined>
    <meta:user-defined meta:name="OVERHEIDop.GmbID/DC.identifier">gmb-2026-283284</meta:user-defined>
    <meta:user-defined meta:name="OVERHEIDop.versieInformatie"/>
  </office:meta>
</office:document-meta>
</file>