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ud Ootmarsum, Laagsestraat 45: 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Laagsestraat 45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1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2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74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ud Ootmarsum, Laagsestraat 45:  bouwen machineberg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282</meta:user-defined>
    <meta:user-defined meta:name="OVERHEIDop.GmbID/DC.identifier">gmb-2026-283282</meta:user-defined>
    <meta:user-defined meta:name="OVERHEIDop.versieInformatie"/>
  </office:meta>
</office:document-meta>
</file>