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in deTweede Hieronymus van Alph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in de Tweede Hieronymus van Alphenstraat. Op 04-07-2026 mag de grond worden gebruikt voor het plaatsen van Energiebakfiets en knutseltafel.</text:p>
            <text:p text:style-name="common-al">De vergunning is verzonden op 11-06-2026. Het zaaknummer van de vergunning is 169598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1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32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988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in deTweede Hieronymus van Alphenstraa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277</meta:user-defined>
    <meta:user-defined meta:name="OVERHEIDop.GmbID/DC.identifier">gmb-2026-283277</meta:user-defined>
    <meta:user-defined meta:name="OVERHEIDop.versieInformatie"/>
  </office:meta>
</office:document-meta>
</file>