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plein 73 107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arkiezen/zonwering aan de voor- en zijgevel</text:p>
            <text:p text:style-name="common-al">Zaakadres: Stadionplein 73 1076CJ Amsterdam</text:p>
            <text:p text:style-name="common-al">Datum ontvangst: 03-06-2026</text:p>
            <text:p text:style-name="common-al">Zaaknummer: Z2026-024196</text:p>
            <text:p text:style-name="common-al">DSO-nummer: 20260603009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27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196</meta:user-defined>
    <meta:user-defined meta:name="DCTERMS.abstract">plaatsen van markiezen/zonwering aan de voor- e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plein 73 1076CJ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74</meta:user-defined>
    <meta:user-defined meta:name="OVERHEIDop.GmbID/DC.identifier">gmb-2026-283274</meta:user-defined>
    <meta:user-defined meta:name="OVERHEIDop.versieInformatie"/>
  </office:meta>
</office:document-meta>
</file>