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andering van de veehouderij aan Trekwei 13 te Workum, CLZ-00107736</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voor het uitbreiden met een aantal kuilvoersleufsilo’s, het plaatsen van een opslag voor dikke fractie, het plaatsen van een mestbassin voor de opslag van drijfmest en het wijzigen van de monomestvergistingsinstallatie. De gemeente geeft hiermee toestemming voor veranderingen van de veehouderij aan Trekwei 13 te Workum. </text:p>
            <text:p text:style-name="common-al">
            
          </text:p>
            <text:p text:style-name="common-al">
            
          </text:p>
            <text:p text:style-name="common-al">Het zaaknummer is CLZ-00107736.</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dag van deze publicatie. Om uw bezwaar in behandeling te kunnen nemen, moet u reageren binnen voornoemde termijn van zes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2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7736</meta:user-defined>
    <dc:language>nl</dc:language>
    <meta:user-defined meta:name="OVERHEIDop.locatietype/OVERHEIDop.gebiedsmarkering">Punt</meta:user-defined>
    <meta:user-defined meta:name="DC.title">Verleende omgevingsvergunning voor verandering van de veehouderij aan Trekwei 13 te Workum, CLZ-00107736</meta:user-defined>
    <meta:user-defined meta:name="DCTERMS.W3CDTF/DCTERMS.available">2026-06-15</meta:user-defined>
    <meta:user-defined meta:name="DCTERMS.W3CDTF/OVERHEIDop.jaargang">2026</meta:user-defined>
    <meta:user-defined meta:name="OVERHEIDop.publicationIssue">283273</meta:user-defined>
    <meta:user-defined meta:name="OVERHEIDop.GmbID/DC.identifier">gmb-2026-283273</meta:user-defined>
    <meta:user-defined meta:name="OVERHEIDop.versieInformatie"/>
  </office:meta>
</office:document-meta>
</file>