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ry Koningsbergerstraat 54 1063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een houtopstand</text:p>
            <text:p text:style-name="common-al">Zaakadres: Harry Koningsbergerstraat 54 1063AD Amsterdam</text:p>
            <text:p text:style-name="common-al">Datum ontvangst: 07-06-2026</text:p>
            <text:p text:style-name="common-al">Zaaknummer: Z2026-024828</text:p>
            <text:p text:style-name="common-al">DSO-nummer: 20260607000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26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6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6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4828</meta:user-defined>
    <meta:user-defined meta:name="DCTERMS.abstract">vellen van een houtopst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rry Koningsbergerstraat 54 1063AD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67</meta:user-defined>
    <meta:user-defined meta:name="OVERHEIDop.GmbID/DC.identifier">gmb-2026-283267</meta:user-defined>
    <meta:user-defined meta:name="OVERHEIDop.versieInformatie"/>
  </office:meta>
</office:document-meta>
</file>