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xploitatie sporen - 6643,6644,6645 aan de Elbeweg te Rotterdam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10 juni 2026 een aanvraag voor een omgevingsvergunning ontvangen voor Strukton Rail Short Line B.V. aan de Elbeweg te Rotterdam. De aanvraag betreft het exploitatie sporen - 6643,6644,6645 aan de Elbeweg.</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214346 en/of het verzoeknummer: 2026061001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26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6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6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14346 </meta:user-defined>
    <meta:user-defined meta:name="DCTERMS.abstract">B&amp;W hebben aanvraag omgevingsvergunning ontvangen voor exploitatie sporen 6643, 6644, 6645 aan Elbeweg. </meta:user-defined>
    <dc:language>nl</dc:language>
    <meta:user-defined meta:name="OVERHEIDop.locatietype/OVERHEIDop.gebiedsmarkering">Weg</meta:user-defined>
    <meta:user-defined meta:name="DC.title">Kennisgeving aanvraag vergunning voor exploitatie sporen - 6643,6644,6645 aan de Elbeweg te Rotterdam</meta:user-defined>
    <meta:user-defined meta:name="DCTERMS.W3CDTF/DCTERMS.available">2026-06-15</meta:user-defined>
    <meta:user-defined meta:name="DCTERMS.W3CDTF/OVERHEIDop.jaargang">2026</meta:user-defined>
    <meta:user-defined meta:name="OVERHEIDop.publicationIssue">283263</meta:user-defined>
    <meta:user-defined meta:name="OVERHEIDop.GmbID/DC.identifier">gmb-2026-283263</meta:user-defined>
    <meta:user-defined meta:name="OVERHEIDop.versieInformatie"/>
  </office:meta>
</office:document-meta>
</file>