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van de begane grond en gebruik van een deel van de woning als B&amp;amp;B aan de Noordersingel 90, 8917 BD Leeuwarden (OV-2026-03729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noveren van de begane grond en gebruik van een deel van de woning als B&amp;B aan de Noordersingel 90, 8917 BD Leeuwarden. Bij ons geregistreerd onder kenmerk: OV-2026-037295. De verzenddatum van de omgevingsvergunning is 11-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326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6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6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295</meta:user-defined>
    <dc:language>nl</dc:language>
    <meta:user-defined meta:name="OVERHEIDop.locatietype/OVERHEIDop.gebiedsmarkering">Punt</meta:user-defined>
    <meta:user-defined meta:name="DC.title">Verleende omgevingsvergunning voor het renoveren van de begane grond en gebruik van een deel van de woning als B&amp;amp;B aan de Noordersingel 90, 8917 BD Leeuwarden (OV-2026-037295)</meta:user-defined>
    <meta:user-defined meta:name="DCTERMS.W3CDTF/DCTERMS.available">2026-06-15</meta:user-defined>
    <meta:user-defined meta:name="DCTERMS.W3CDTF/OVERHEIDop.jaargang">2026</meta:user-defined>
    <meta:user-defined meta:name="OVERHEIDop.publicationIssue">283261</meta:user-defined>
    <meta:user-defined meta:name="OVERHEIDop.GmbID/DC.identifier">gmb-2026-283261</meta:user-defined>
    <meta:user-defined meta:name="OVERHEIDop.versieInformatie"/>
  </office:meta>
</office:document-meta>
</file>