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eherkade 3100 A, 2521 VX 's-Gravenhage, Neherkade 3076 B, 2521 VX 's-Gravenhage, Neherkade 3076 C, 2521 VX 's-Gravenhage, Neherkade 3076 D, 25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Neherkade 3076 tot en met 3100 door het wijzigen van de brandscheiding</text:p>
            <text:p text:style-name="common-al"/>
            <text:p text:style-name="common-al">Ons kenmerk: VTH2026-5498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Neherkade 3100 A, 2521 VX 's-Gravenhage, Neherkade 3076 B, 2521 VX 's-Gravenhage, Neherkade 3076 C, 2521 VX 's-Gravenhage, Neherkade 3076 D, 2521 VX 's-Gravenhage, Neherkade 3076 E, 2521 VX 's-Gravenhage, Neherkade 3076 F, 2521 VX 's-Gravenhage, Neherkade 3076 G, 2521 VX 's-Gravenhage, Neherkade 3076 H, 2521 VX 's-Gravenhage, Neherkade 3076 J, 2521 VX 's-Gravenhage, Neherkade 3076 K, 2521 VX 's-Gravenhage, Neherkade 3076 L, 2521 VX 's-Gravenhage, Neherkade 3076 M, 2521 VX 's-Gravenhage, Neherkade 3100 B, 2521 VX 's-Gravenhage, Neherkade 3100 C, 2521 VX 's-Gravenhage, Neherkade 3100 D, 2521 VX 's-Gravenhage, Neherkade 3100 E, 2521 VX 's-Gravenhage, Neherkade 3100 F, 2521 VX 's-Gravenhage, Neherkade 3100 G, 2521 VX 's-Gravenhage, Neherkade 3100 H, 2521 VX 's-Gravenhage, Neherkade 3100 J, 2521 VX 's-Gravenhage, Neherkade 3100 K, 2521 VX 's-Gravenhage, Neherkade 3100 L, 2521 VX 's-Gravenhage, Neherkade 3100 M, 2521 VX 's-Gravenhage, Neherkade 3076 A, 2521 VX 's-Gravenhage</text:p>
            <text:p text:style-name="common-al">
            
          </text:p>
            <text:p text:style-name="common-al">
            <text:span text:style-name="nadrukvet">
              <text:span text:style-name="nadrukcur">Datum bekendmaking besluit:</text:span>
            </text:span>
          </text:p>
            <text:p text:style-name="common-al"> 11-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26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6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6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985</meta:user-defined>
    <meta:user-defined meta:name="DCTERMS.abstract">het veranderen van de panden Neherkade 3076 tot en met 3100 door het wijzigen van de brand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Neherkade 3100 A, 2521 VX 's-Gravenhage, Neherkade 3076 B, 2521 VX 's-Gravenhage, Neherkade 3076 C, 2521 VX 's-Gravenhage, Neherkade 3076 D, 252</meta:user-defined>
    <meta:user-defined meta:name="OVERHEIDop.datumEindeReactietermijn">2026-07-24</meta:user-defined>
    <meta:user-defined meta:name="OVERHEIDop.terinzageleggingBG">https://www.digitale-inzage.nl/Den%20Haag/dossier/fhwBA_q7oEWSPXefVnJSyA</meta:user-defined>
    <meta:user-defined meta:name="DCTERMS.W3CDTF/DCTERMS.available">2026-06-15</meta:user-defined>
    <meta:user-defined meta:name="DCTERMS.W3CDTF/OVERHEIDop.jaargang">2026</meta:user-defined>
    <meta:user-defined meta:name="OVERHEIDop.publicationIssue">283260</meta:user-defined>
    <meta:user-defined meta:name="OVERHEIDop.GmbID/DC.identifier">gmb-2026-283260</meta:user-defined>
    <meta:user-defined meta:name="OVERHEIDop.versieInformatie"/>
  </office:meta>
</office:document-meta>
</file>