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Verleende aanvraag omgevingsvergunning, het kappen van twee bomen Noordveen, van Dorenborchstraat (naast nr.38) en van Drinenstraat (bij nr. 78T)</text:p>
      <text:section text:name="zakelijke-mededeling_id1-3-2" text:style-name="zakelijke-mededeling">
        <text:section text:name="zakelijke-mededeling-tekst_id1-3-2-1" text:style-name="zakelijke-mededeling-tekst">
          <text:section text:name="tekst_id1-3-2-1-1" text:style-name="tekst">
            <text:p text:style-name="common-al">Op 11 juni 2026 is de volgende omgevingsvergunning naar de aanvrager verzonden:</text:p>
            <text:p text:style-name="common-al">het kappen van twee bomen Noordveen</text:p>
            <text:p text:style-name="common-al">Heeft u bezwaren?</text:p>
            <text:p text:style-name="common-al">Belanghebbenden kunnen op grond van de Algemene wet bestuursrecht binnen 6 weken na de dag van verzending naar de aanvrager, of indien geen brief is verzonden binnen 6 weken na de dag van publicatie, tegen verleende omgevingsvergunningen, vergunningen op grond van de APV en bijzondere wetgeving, bezwaar maken bij het betreffende bestuursorgaan van de gemeente dat de beslissing heeft genomen (college van BenW / de burgemeester).</text:p>
            <text:p text:style-name="common-al">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Afdeling bestuursrecht verzoeken een voorlopige voorziening te treffen. Het verzoek kan ook digitaal worden ingediend bij genoemde rechtbank via <text:a xlink:href="https://www.rechtspraak.nl/Paginas/Inloggen-Rechtspraak.aspx" xlink:type="simple">http://loket.rechtspraak.nl/bestuursrecht</text:a>. Kijk op genoemde site voor de precieze voorwaarden. Wel is hiervoor griffierecht verschuldigd. 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www.rijksoverheid.nl" xlink:type="simple">www.rijksoverheid.nl</text:a>. De folder is ook te verkrijgen bij het Klant Contact Centrum van de gemeente.</text:p>
            <text:p text:style-name="common-al">Belanghebbenden kunnen tegen het besluit tot verlening van de omgevingsvergunning met uitgebreide procedure binnen zes weken na de eerste dag van de bekendmaking een gemotiveerd beroepschrift indienen bij de rechtbank, sector Bestuursrecht.</text:p>
            <text:p text:style-name="common-al">Let op: de bezwaartermijn start op de dag na verzending van de omgevingsvergunning aan de aanvrager. Een bezwaarschrift heeft geen schorsende werking. In dit kader kunt u enkel terecht bij de voorzieningenrechter.</text:p>
            <text:p text:style-name="last-al">Zutphen, 15 jun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83257</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257</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257</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26071</meta:user-defined>
    <meta:user-defined meta:name="DCTERMS.abstract">het kappen van twee bomen Noordveen</meta:user-defined>
    <dc:language>nl</dc:language>
    <meta:user-defined meta:name="OVERHEIDop.locatietype/OVERHEIDop.gebiedsmarkering">Vlak</meta:user-defined>
    <meta:user-defined meta:name="OVERHEIDop.locatietype/OVERHEIDop.gebiedsmarkering">Punt</meta:user-defined>
    <meta:user-defined meta:name="DC.title">Gemeente Zutphen, Verleende aanvraag omgevingsvergunning, het kappen van twee bomen Noordveen, van Dorenborchstraat (naast nr.38) en van Drinenstraat (bij nr. 78T)</meta:user-defined>
    <meta:user-defined meta:name="DCTERMS.W3CDTF/DCTERMS.available">2026-06-15</meta:user-defined>
    <meta:user-defined meta:name="DCTERMS.W3CDTF/OVERHEIDop.jaargang">2026</meta:user-defined>
    <meta:user-defined meta:name="OVERHEIDop.publicationIssue">283257</meta:user-defined>
    <meta:user-defined meta:name="OVERHEIDop.GmbID/DC.identifier">gmb-2026-283257</meta:user-defined>
    <meta:user-defined meta:name="OVERHEIDop.versieInformatie"/>
  </office:meta>
</office:document-meta>
</file>