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ransformeren en verbouwen pand naar zelfstandige appartementen Vlamingstraat 18-20 2801VW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heeft de Omgevingsdienst Midden-Holland (ODMH) namens gemeente Gouda besloten om de beslistermijn van de aanvraag met kenmerk 2026-00010700 voor het transformeren en verbouwen pand naar zelfstandige appartementen op de locatie Vlamingstraat 18-20 2801VW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325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070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transformeren en verbouwen pand naar zelfstandige appartementen Vlamingstraat 18-20 2801VW Gouda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56</meta:user-defined>
    <meta:user-defined meta:name="OVERHEIDop.GmbID/DC.identifier">gmb-2026-283256</meta:user-defined>
    <meta:user-defined meta:name="OVERHEIDop.versieInformatie"/>
  </office:meta>
</office:document-meta>
</file>