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voor het aanbrengen van spandoeken t.b.v. Bruisend Nijverdal 2026.</text:p>
      <text:section text:name="zakelijke-mededeling_id1-3-2" text:style-name="zakelijke-mededeling">
        <text:section text:name="zakelijke-mededeling-tekst_id1-3-2-1" text:style-name="zakelijke-mededeling-tekst">
          <text:section text:name="tekst_id1-3-2-1-1" text:style-name="tekst">
            <text:p text:style-name="common-al">Wij hebben op 26 mei 2026 een melding ontvangen voor het aanbrengen van spandoeken t.b.v. Bruisend Nijverdal 2026 op verschillende locaties in de gemeente Hellendoorn. De melding is behandeld onder zaaknummer Z2026-00001585 en is geaccepteerd.</text:p>
            <text:p text:style-name="common-al">Wij geven toestemming om spandoeken te plaatsen van 24 augustus 2026 tot en met 14 september 2026 op de volgende locaties:</text:p>
            <text:p text:style-name="common-al">1. De Joncheerelaan tegenover monument in Nijverdal</text:p>
            <text:p text:style-name="common-al">2. Wierdensestraat / Boomcateweg in Nijverdal</text:p>
            <text:p text:style-name="common-al">3. Rotonde Helmkruidlaan / Collenstaartweg in Nijverdal</text:p>
            <text:p text:style-name="common-al">4. Hoek Rijssensestraat / PC stamstraat in Nijverdal</text:p>
            <text:p text:style-name="last-al">5. Hoek G. van der Muelenweg / Meester Tijhuisweg in Nijverd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32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1585</meta:user-defined>
    <meta:user-defined meta:name="DCTERMS.abstract">Betreft: Melding voor het aanbrengen van spandoeken t.b.v. Bruisend Nijverdal 2026 op verschillende locaties in de gemeente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fhandeling melding voor het aanbrengen van spandoeken t.b.v. Bruisend Nijverdal 2026.</meta:user-defined>
    <meta:user-defined meta:name="DCTERMS.W3CDTF/DCTERMS.available">2026-06-15</meta:user-defined>
    <meta:user-defined meta:name="DCTERMS.W3CDTF/OVERHEIDop.jaargang">2026</meta:user-defined>
    <meta:user-defined meta:name="OVERHEIDop.publicationIssue">283255</meta:user-defined>
    <meta:user-defined meta:name="OVERHEIDop.GmbID/DC.identifier">gmb-2026-283255</meta:user-defined>
    <meta:user-defined meta:name="OVERHEIDop.versieInformatie"/>
  </office:meta>
</office:document-meta>
</file>