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 - omgevingsplan Hoofdstuk 22 AE Vollenhove, De Voorst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2 van de Bekendmakingswet bekend dat de gemeenteraad van Steenwijkerland op 26 mei 2026 het TAM-omgevingsplan Hoofdstuk 22AE – TAM-omgevingsplan Hoofdstuk 22ae Vollenhove, De Voorst 6A, heeft vastgesteld en daarmee het tijdelijke omgevingsplan Steenwijkerland voor deze locatie wordt gewijzigd. Het TAM-IMRO plan bestaat uit de bij dit besluit behorende verbeelding, regels, toelichting en bijlage met IMRO-nummer NL.IMRO.1708.VLHDeVoorst6AOP-VA01.</text:p>
            <text:p text:style-name="common-al">
            <text:span text:style-name="nadrukvet">Locatie </text:span>
          </text:p>
            <text:p text:style-name="common-al">Het plangebied ligt aan De Voorst 6A en voorziet in de sloop van de bestaande loods en de realisatie van twee nieuwe loodsen die zorgvuldig worden gesitueerd in lijn met de omliggende bebouwing. Hiermee ontstaat een functionele en representatieve toevoeging die aansluit bij de recreatieve en economische dynamiek van het gebied. De nieuwe bebouwing krijgt, net als de huidige loods, een functie voor lichte bedrijvigheid en opslag.</text:p>
            <text:p text:style-name="common-al">
            <text:span text:style-name="nadrukvet">Wanneer en waar kunt u het vastgestelde TAM-omgevingsplan inzien? </text:span>
          </text:p>
            <text:p text:style-name="common-al">De stukken liggen vanaf 16 juni 2026 tot en met 28 juli 2026 ter inzage in het gemeentehuis, Vendelweg 1 te Steenwijk (tijdens openingstijden). Daarnaast kunt u het plan raadplegen via de viewer ‘Regels op de kaart’: https://omgevingswet.overheid.nl/regels-op-de-kaart/ met NL.IMRO.1708.VLHDeVoorst6AOP-VA01.</text:p>
            <text:p text:style-name="common-al">
            <text:span text:style-name="nadrukvet">De bestanden zijn beschikbaar op het webadres:</text:span>
          </text:p>
            <text:p text:style-name="common-al"> https://omgevingswet.overheid.nl/regels-op-de-kaart/documenten/NL.IMRO.1708.VLHDeVoorst6AOP-VA01/regels https://publiek.tercera-ro.nl/officieel/1708/NL.IMRO.1708.VLHDeVoorst6aOP-VA01/</text:p>
            <text:p text:style-name="common-al">
            <text:span text:style-name="nadrukvet">Reageren op het vastgestelde TAM-omgevingsplan tot en met 28 juli 2026</text:span>
          </text:p>
            <text:p text:style-name="common-al"> Tot en met 28 juli 2026 kunnen belanghebbenden die het niet eens zijn met de vaststelling van het TAM-omgevingsplan daartegen beroep instellen bij treedt het TAM-omgevingsplan de Afdeling bestuursrechtspraak van de Raad van State, Postbus 20019, 2500 EZ Den Haag. Voor niet-belanghebbenden is beroep instellen alleen mogelijk, indien tegen het ontwerp TAM-omgevingsplan een zienswijze is ingediend. Verder kan iedere belanghebbende beroep instellen tegen de wijzigingen van het TAM-omgevingsplan.</text:p>
            <text:p text:style-name="common-al">Het TAM-omgevingsplan treedt in werking op 14 juli 2026. Als u tijdig beroep heeft ingesteld, kunt u de Voorzitter van de Afdeling bestuursrechtspraak vragen om een voorlopige voorziening te treffen. In dat geval treedt het TAM-omgevingsplan niet eerder in werking dan nadat op dat verzoek is beslist.</text:p>
            <text:p text:style-name="common-al">
            <text:span text:style-name="nadrukvet">Algemene informatie </text:span>
          </text:p>
            <text:p text:style-name="last-al">Heeft u nog vragen of wilt u meer informatie? Bel dan met het KCC via telefoonnummer 14 0521. We zijn bereikbaar van maandag tot en met donderdag van 8.30 – 16.30 uur en op vrijdag van 8.30 – 12.30 uur. U kunt ook een e-mail sturen naar info@steenwijkerland.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32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DeVoorst6AOP-VA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aststelling TAM - omgevingsplan Hoofdstuk 22 AE Vollenhove, De Voorst 6A</meta:user-defined>
    <meta:user-defined meta:name="DCTERMS.W3CDTF/DCTERMS.available">2026-06-16</meta:user-defined>
    <meta:user-defined meta:name="DCTERMS.W3CDTF/OVERHEIDop.jaargang">2026</meta:user-defined>
    <meta:user-defined meta:name="OVERHEIDop.publicationIssue">283254</meta:user-defined>
    <meta:user-defined meta:name="OVERHEIDop.GmbID/DC.identifier">gmb-2026-283254</meta:user-defined>
    <meta:user-defined meta:name="OVERHEIDop.versieInformatie"/>
  </office:meta>
</office:document-meta>
</file>